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1cm" fo:margin-left="-0.344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M" style:family="table-column">
      <style:table-column-properties style:column-width="0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7cm" fo:margin-left="-0.3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86cm"/>
    </style:style>
    <style:style style:name="表格2.C" style:family="table-column">
      <style:table-column-properties style:column-width="1.871cm"/>
    </style:style>
    <style:style style:name="表格2.D" style:family="table-column">
      <style:table-column-properties style:column-width="2.272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37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0.337cm"/>
    </style:style>
    <style:style style:name="表格2.O" style:family="table-column">
      <style:table-column-properties style:column-width="0.298cm"/>
    </style:style>
    <style:style style:name="表格2.P" style:family="table-column">
      <style:table-column-properties style:column-width="0.339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0.347cm"/>
    </style:style>
    <style:style style:name="表格2.S" style:family="table-column">
      <style:table-column-properties style:column-width="0.288cm"/>
    </style:style>
    <style:style style:name="表格2.T" style:family="table-column">
      <style:table-column-properties style:column-width="0.644cm"/>
    </style:style>
    <style:style style:name="表格2.1" style:family="table-row">
      <style:table-row-properties style:min-row-height="0.3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52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4" style:family="table-row">
      <style:table-row-properties fo:keep-together="always"/>
    </style:style>
    <style:style style:name="表格2.6" style:family="table-row">
      <style:table-row-properties style:min-row-height="0.706cm" fo:keep-together="always"/>
    </style:style>
    <style:style style:name="表格2.7" style:family="table-row">
      <style:table-row-properties style:min-row-height="0.741cm" fo:keep-together="always"/>
    </style:style>
    <style:style style:name="表格2.8" style:family="table-row">
      <style:table-row-properties style:min-row-height="0.635cm" fo:keep-together="always"/>
    </style:style>
    <style:style style:name="表格2.9" style:family="table-row">
      <style:table-row-properties style:min-row-height="0.77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S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642cm" fo:keep-together="always"/>
    </style:style>
    <style:style style:name="表格2.16" style:family="table-row">
      <style:table-row-properties style:min-row-height="0.6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6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S1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78cm" fo:margin-left="-0.344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5.413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637cm"/>
    </style:style>
    <style:style style:name="表格3.L" style:family="table-column">
      <style:table-column-properties style:column-width="0.644cm"/>
    </style:style>
    <style:style style:name="表格3.M" style:family="table-column">
      <style:table-column-properties style:column-width="4.745cm"/>
    </style:style>
    <style:style style:name="表格3.1" style:family="table-row">
      <style:table-row-properties style:min-row-height="0.64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75pt solid #000000" style:writing-mode="lr-tb"/>
    </style:style>
    <style:style style:name="表格3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78cm" fo:margin-left="-0.344cm" table:align="left" style:writing-mode="lr-tb"/>
    </style:style>
    <style:style style:name="表格4.A" style:family="table-column">
      <style:table-column-properties style:column-width="0.268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0.54cm"/>
    </style:style>
    <style:style style:name="表格4.M" style:family="table-column">
      <style:table-column-properties style:column-width="1.588cm"/>
    </style:style>
    <style:style style:name="表格4.N" style:family="table-column">
      <style:table-column-properties style:column-width="0.635cm"/>
    </style:style>
    <style:style style:name="表格4.P" style:family="table-column">
      <style:table-column-properties style:column-width="0.099cm"/>
    </style:style>
    <style:style style:name="表格4.Q" style:family="table-column">
      <style:table-column-properties style:column-width="0.536cm"/>
    </style:style>
    <style:style style:name="表格4.R" style:family="table-column">
      <style:table-column-properties style:column-width="0.422cm"/>
    </style:style>
    <style:style style:name="表格4.S" style:family="table-column">
      <style:table-column-properties style:column-width="0.213cm"/>
    </style:style>
    <style:style style:name="表格4.a" style:family="table-column">
      <style:table-column-properties style:column-width="0.688cm"/>
    </style:style>
    <style:style style:name="表格4.b" style:family="table-column">
      <style:table-column-properties style:column-width="1.94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Q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3.51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Q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423cm" fo:keep-together="always"/>
    </style:style>
    <style:style style:name="表格4.4" style:family="table-row">
      <style:table-row-properties style:min-row-height="2.279cm" fo:keep-together="always"/>
    </style:style>
    <style:style style:name="表格4.5" style:family="table-row">
      <style:table-row-properties style:min-row-height="0.593cm" fo:keep-together="always"/>
    </style:style>
    <style:style style:name="表格4.A5" style:family="table-cell">
      <style:table-cell-properties fo:padding="0cm" fo:border="none"/>
    </style:style>
    <style:style style:name="表格4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Y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b5" style:family="table-cell">
      <style:table-cell-properties fo:padding="0cm" fo:border-left="1.5pt solid #000000" fo:border-right="none" fo:border-top="none" fo:border-bottom="none"/>
    </style:style>
    <style:style style:name="表格5" style:family="table">
      <style:table-properties style:width="16.563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0.54cm"/>
    </style:style>
    <style:style style:name="表格5.L" style:family="table-column">
      <style:table-column-properties style:column-width="1.588cm"/>
    </style:style>
    <style:style style:name="表格5.M" style:family="table-column">
      <style:table-column-properties style:column-width="0.635cm"/>
    </style:style>
    <style:style style:name="表格5.X" style:family="table-column">
      <style:table-column-properties style:column-width="0.688cm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V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X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8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9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.423cm"/>
      <style:text-properties style:font-name-asian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/>
      <style:text-properties style:font-name="CG Times" style:font-name-asian="標楷體" style:font-name-complex="CG Times"/>
    </style:style>
    <style:style style:name="P22" style:family="paragraph" style:parent-style-name="Standard"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32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>
      <style:paragraph-properties style:line-height-at-least="0.423cm" fo:text-align="justify" fo:text-align-last="justify" style:justify-single-word="false"/>
    </style:style>
    <style:style style:name="P35" style:family="paragraph" style:parent-style-name="Standard">
      <style:paragraph-properties style:line-height-at-least="0.423cm" fo:text-align="center" style:justify-single-wor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style:line-height-at-least="0.423cm"/>
      <style:text-properties style:font-name-asian="Times New Roman"/>
    </style:style>
    <style:style style:name="P3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fo:letter-spacing="-0.011cm" style:font-name-asian="標楷體" style:font-size-asian="8pt"/>
    </style:style>
    <style:style style:name="T11" style:family="text">
      <style:text-properties style:font-name="標楷體" fo:font-size="8pt" fo:letter-spacing="-0.011cm" style:font-name-asian="標楷體" style:font-size-asian="8pt"/>
    </style:style>
    <style:style style:name="T12" style:family="text">
      <style:text-properties style:font-name="標楷體" fo:font-size="8pt" fo:letter-spacing="-0.011cm" style:font-name-asian="標楷體" style:font-size-asian="8pt" style:font-size-complex="8pt"/>
    </style:style>
    <style:style style:name="T13" style:family="text">
      <style:text-properties style:font-name="標楷體" fo:font-size="8pt" fo:letter-spacing="-0.011cm" style:font-name-asian="標楷體" style:font-size-asian="8pt" style:font-size-complex="8pt"/>
    </style:style>
    <style:style style:name="T14" style:family="text">
      <style:text-properties style:font-name="標楷體" fo:font-size="8pt" fo:letter-spacing="-0.021cm" style:font-name-asian="標楷體" style:font-size-asian="8pt" style:font-size-complex="8pt"/>
    </style:style>
    <style:style style:name="T15" style:family="text">
      <style:text-properties style:font-name="標楷體" fo:font-size="8pt" style:font-name-asian="標楷體" style:font-size-asian="8pt" style:font-size-complex="8pt"/>
    </style:style>
    <style:style style:name="T16" style:family="text">
      <style:text-properties style:text-position="-25% 100%" style:font-name="標楷體" fo:letter-spacing="-0.011cm" style:letter-kerning="true" style:font-name-asian="標楷體" style:font-name-complex="標楷體"/>
    </style:style>
    <style:style style:name="T17" style:family="text">
      <style:text-properties style:text-position="-37% 100%" style:font-name="標楷體" fo:font-size="8pt" fo:letter-spacing="-0.011cm" style:letter-kerning="true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 text:c="6"/></text:span><text:span text:style-name="T4">雲林縣</text:span><text:span text:style-name="T3">政府電子遊戲場業營業級別證申請書</text:span></text:p>
      <text:p text:style-name="P1"/>
      <text:p text:style-name="P3">申請日期：□□□年□□月□□日　　　　　收件類別：□本人□委託(應填具代理人資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office:value-type="string">
            <text:p text:style-name="P15">統一編號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5">領件方式</text:p>
          </table:table-cell>
          <table:table-cell table:style-name="表格1.D1" table:number-columns-spanned="10" office:value-type="string">
            <text:p text:style-name="P4">□自領　□郵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傳真電話</text:p>
          </table:table-cell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電子信箱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21">簡訊回覆手機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 table:number-columns-repeated="6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F" table:number-columns-repeated="2"/>
        <table:table-column table:style-name="表格2.G"/>
        <table:table-column table:style-name="表格2.F" table:number-columns-repeated="2"/>
        <table:table-column table:style-name="表格2.G"/>
        <table:table-row table:style-name="表格2.1">
          <table:table-cell table:style-name="表格2.A1" table:number-rows-spanned="8" office:value-type="string">
            <text:p text:style-name="P17">登</text:p>
            <text:p text:style-name="P17">記</text:p>
            <text:p text:style-name="P17">事</text:p>
            <text:p text:style-name="P17">項</text:p>
          </table:table-cell>
          <table:table-cell table:style-name="表格2.B1" table:number-columns-spanned="2" office:value-type="string">
            <text:p text:style-name="P15">商業名稱</text:p>
          </table:table-cell>
          <table:covered-table-cell/>
          <table:table-cell table:style-name="表格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5">營業級別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33"><text:span text:style-name="T7">□普通級</text:span><text:span text:style-name="T5"> </text:span><text:span text:style-name="T7">□限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5">機具類別</text:p>
          </table:table-cell>
          <table:covered-table-cell/>
          <table:table-cell table:style-name="表格2.B2" table:number-columns-spanned="6" office:value-type="string">
            <text:p text:style-name="P33"><text:span text:style-name="T7">□益智類</text:span><text:span text:style-name="T5"> </text:span><text:span text:style-name="T7">□鋼珠類</text:span><text:span text:style-name="T5"> </text:span><text:span text:style-name="T7">□娛樂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15">機具數量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15">所在地</text:p>
          </table:table-cell>
          <table:covered-table-cell/>
          <table:table-cell table:style-name="表格2.B2" office:value-type="string">
            <text:p text:style-name="P17">郵遞區號</text:p>
          </table:table-cell>
          <table:table-cell table:style-name="表格2.B2" table:number-columns-spanned="2" office:value-type="string">
            <text:p text:style-name="P10"><text:span text:style-name="T7">縣</text:span><text:span text:style-name="T5"> </text:span><text:span text:style-name="T7">市</text:span></text:p>
          </table:table-cell>
          <table:covered-table-cell/>
          <table:table-cell table:style-name="表格2.B2" table:number-columns-spanned="3" office:value-type="string">
            <text:p text:style-name="P17">鄉鎮市區</text:p>
          </table:table-cell>
          <table:covered-table-cell/>
          <table:covered-table-cell/>
          <table:table-cell table:style-name="表格2.B2" table:number-columns-spanned="4" office:value-type="string">
            <text:p text:style-name="P10"><text:span text:style-name="T7">村</text:span><text:span text:style-name="T5"> </text:span><text:span text:style-name="T7">里</text:span>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0"><text:span text:style-name="T7">路</text:span><text:span text:style-name="T5"> </text:span><text:span text:style-name="T7">街</text:span><text:span text:style-name="T5"> </text:span><text:span text:style-name="T7">巷</text:span><text:span text:style-name="T5"> </text:span><text:span text:style-name="T7">弄</text:span><text:span text:style-name="T5"> </text:span><text:span text:style-name="T7">號</text:span><text:span text:style-name="T5"> </text:span><text:span text:style-name="T7">樓</text:span><text:span text:style-name="T5"> </text:span><text:span text:style-name="T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15">營業場所面積</text:p>
          </table:table-cell>
          <table:covered-table-cell/>
          <table:table-cell table:style-name="表格2.N2" table:number-columns-spanned="23" office:value-type="string">
            <text:p text:style-name="P19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rows-spanned="3" office:value-type="string">
            <text:p text:style-name="P17">負</text:p>
            <text:p text:style-name="P17">責</text:p>
            <text:p text:style-name="P17">人</text:p>
          </table:table-cell>
          <table:table-cell table:style-name="表格2.B2" office:value-type="string">
            <text:p text:style-name="P10"><text:span text:style-name="T7">姓</text:span><text:span text:style-name="T5"> </text:span><text:span text:style-name="T7">名</text:span></text:p>
          </table:table-cell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7" office:value-type="string">
            <text:p text:style-name="P14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N2" office:value-type="string">
            <text:p text:style-name="P12"/>
          </table:table-cell>
        </table:table-row>
        <table:table-row table:style-name="表格2.7">
          <table:covered-table-cell/>
          <table:covered-table-cell/>
          <table:table-cell table:style-name="表格2.B3" table:number-rows-spanned="2" office:value-type="string">
            <text:p text:style-name="P17">戶籍地址</text:p>
          </table:table-cell>
          <table:table-cell table:style-name="表格2.B2" office:value-type="string">
            <text:p text:style-name="P17">郵遞區號</text:p>
          </table:table-cell>
          <table:table-cell table:style-name="表格2.B2" table:number-columns-spanned="2" office:value-type="string">
            <text:p text:style-name="P10"><text:span text:style-name="T7">縣</text:span><text:span text:style-name="T5"> </text:span><text:span text:style-name="T7">市</text:span></text:p>
          </table:table-cell>
          <table:covered-table-cell/>
          <table:table-cell table:style-name="表格2.B2" table:number-columns-spanned="3" office:value-type="string">
            <text:p text:style-name="P17">鄉鎮市區</text:p>
          </table:table-cell>
          <table:covered-table-cell/>
          <table:covered-table-cell/>
          <table:table-cell table:style-name="表格2.B2" table:number-columns-spanned="4" office:value-type="string">
            <text:p text:style-name="P10"><text:span text:style-name="T7">村</text:span><text:span text:style-name="T5"> </text:span><text:span text:style-name="T7">里</text:span>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0"><text:span text:style-name="T7">路</text:span><text:span text:style-name="T5"> </text:span><text:span text:style-name="T7">街</text:span><text:span text:style-name="T5"> </text:span><text:span text:style-name="T7">巷</text:span><text:span text:style-name="T5"> </text:span><text:span text:style-name="T7">弄</text:span><text:span text:style-name="T5"> </text:span><text:span text:style-name="T7">號</text:span><text:span text:style-name="T5"> </text:span><text:span text:style-name="T7">樓</text:span><text:span text:style-name="T5"> </text:span><text:span text:style-name="T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15">管理人</text:p>
          </table:table-cell>
          <table:covered-table-cell/>
          <table:table-cell table:style-name="表格2.B3" table:number-columns-spanned="3" office:value-type="string">
            <text:p text:style-name="P10"><text:span text:style-name="T7">姓</text:span><text:span text:style-name="T5"> </text:span><text:span text:style-name="T7">名</text:span></text:p>
          </table:table-cell>
          <table:covered-table-cell/>
          <table:covered-table-cell/>
          <table:table-cell table:style-name="表格2.B3" table:number-columns-spanned="13" office:value-type="string">
            <text:p text:style-name="P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2" table:number-columns-spanned="8" office:value-type="string">
            <text:p text:style-name="P10"><text:span text:style-name="T5"><text:s text:c="13"/>(</text:span><text:span text:style-name="T7">印</text:span><text:span text:style-name="T5"> </text:span><text:span text:style-name="T7">章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table:number-columns-spanned="16" office:value-type="string">
            <text:p text:style-name="P10"><text:span text:style-name="T7">住</text:span><text:span text:style-name="T5"> <text:s/></text:span><text:span text:style-name="T7">居</text:span><text:span text:style-name="T5"> <text:s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15">營業場所</text:p>
            <text:p text:style-name="P34"><text:span text:style-name="T7">管理人</text:span><text:span text:style-name="T5">(</text:span><text:span text:style-name="T7">1)</text:span></text:p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N2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table:number-columns-spanned="16" office:value-type="string">
            <text:p text:style-name="P3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15">營業場所</text:p>
            <text:p text:style-name="P34"><text:span text:style-name="T7">管理人</text:span><text:span text:style-name="T5">(</text:span><text:span text:style-name="T7">2)</text:span></text:p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N2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table:number-columns-spanned="16" office:value-type="string">
            <text:p text:style-name="P3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2" office:value-type="string">
            <text:p text:style-name="P15">營業場所</text:p>
            <text:p text:style-name="P34"><text:span text:style-name="T7">管理人</text:span><text:span text:style-name="T5">(</text:span><text:span text:style-name="T7">3)</text:span></text:p>
          </table:table-cell>
          <table:covered-table-cell/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N2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table:number-columns-spanned="16" office:value-type="string">
            <text:p text:style-name="P3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15">代理人</text:p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B1" office:value-type="string">
            <text:p text:style-name="P13"/>
          </table:table-cell>
          <table:table-cell table:style-name="表格3.M1" table:number-rows-spanned="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table:number-columns-spanned="11" office:value-type="string">
            <text:p text:style-name="P3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 table:number-columns-repeated="10"/>
        <table:table-column table:style-name="表格4.M"/>
        <table:table-column table:style-name="表格4.N" table:number-columns-repeated="2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N" table:number-columns-repeated="7"/>
        <table:table-column table:style-name="表格4.a"/>
        <table:table-column table:style-name="表格4.b"/>
        <table:table-row table:style-name="表格4.1">
          <table:table-cell table:style-name="表格4.A1" table:number-columns-spanned="16" office:value-type="string">
            <text:p text:style-name="P10"><text:span text:style-name="T7">商</text:span><text:span text:style-name="T5"> </text:span><text:span text:style-name="T7">業</text:span><text:span text:style-name="T5"> (</text:span><text:span text:style-name="T7">公司</text:span><text:span text:style-name="T5">) </text:span><text:span text:style-name="T7">印</text:span><text:span text:style-name="T5"> 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" table:number-columns-spanned="12" office:value-type="string">
            <text:p text:style-name="P10"><text:span text:style-name="T7">負</text:span><text:span text:style-name="T5"> </text:span><text:span text:style-name="T7">責</text:span><text:span text:style-name="T5"> </text:span><text:span text:style-name="T7">人</text:span><text:span text:style-name="T5"> </text:span><text:span text:style-name="T7">印</text:span><text:span text:style-name="T5"> 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6" office:value-type="string">
            <text:p text:style-name="P2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18" office:value-type="string">
            <text:p text:style-name="P10"><text:span text:style-name="T9">※</text:span><text:span text:style-name="T7">公</text:span><text:span text:style-name="T5"> </text:span><text:span text:style-name="T7">務</text:span><text:span text:style-name="T5"> </text:span><text:span text:style-name="T7">記</text:span><text:span text:style-name="T5"> </text:span><text:span text:style-name="T7">載</text:span><text:span text:style-name="T5"> </text:span><text:span text:style-name="T7">蓋</text:span><text:span text:style-name="T5"> </text:span><text:span text:style-name="T7">章</text:span><text:span text:style-name="T5"> </text:span><text:span text:style-name="T7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6">※流 水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18" office:value-type="string">
            <text:p text:style-name="P2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2"/>
          </table:table-cell>
          <table:table-cell table:style-name="表格4.B5" office:value-type="string">
            <text:p text:style-name="P23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M5" office:value-type="string">
            <text:p text:style-name="Standard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table:number-columns-spanned="2" office:value-type="string">
            <text:p text:style-name="Standard"/>
          </table:table-cell>
          <table:covered-table-cell/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Y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20"><draw:frame draw:style-name="fr1" draw:name="框架1" text:anchor-type="paragraph" svg:x="-0.318cm" svg:y="0.312cm" svg:width="16.563cm" draw:z-index="0"><draw:text-box fo:min-height="0.058cm"><table:table table:name="表格5" table:style-name="表格5"><table:table-column table:style-name="表格5.A"/><table:table-column table:style-name="表格5.B" table:number-columns-repeated="10"/><table:table-column table:style-name="表格5.L"/><table:table-column table:style-name="表格5.M" table:number-columns-repeated="11"/><table:table-column table:style-name="表格5.X"/><table:table-row table:style-name="表格5.1"><table:table-cell table:style-name="表格5.A1" office:value-type="string"><text:p text:style-name="P30"><text:span text:style-name="T16">※</text:span><text:span text:style-name="T10">核准日期</text:span></text:p></table:table-cell><table:table-cell table:style-name="表格5.B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8">年</text:p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8">月</text:p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8">日</text:p></table:table-cell><table:table-cell table:style-name="表格5.L1" office:value-type="string"><text:p text:style-name="P30"><text:span text:style-name="T17">※</text:span><text:span text:style-name="T12">收文號</text:span><text:span text:style-name="T12"> <text:s text:c="3"/>(</text:span><text:span text:style-name="T12">案件編號</text:span><text:span text:style-name="T12">)</text:span></text:p></table:table-cell><table:table-cell table:style-name="表格5.B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C1" office:value-type="string"><text:p text:style-name="P7"/></table:table-cell><table:table-cell table:style-name="表格5.V1" office:value-type="string"><text:p text:style-name="P9">-</text:p></table:table-cell><table:table-cell table:style-name="表格5.C1" office:value-type="string"><text:p text:style-name="P7"/></table:table-cell><table:table-cell table:style-name="表格5.X1" office:value-type="string"><text:p text:style-name="P7"/></table:table-cell></table:table-row></table:table></draw:text-box></draw:frame></text:p>
      <text:p text:style-name="P20"/>
      <text:p text:style-name="P36"><text:span text:style-name="T7">註：商業</text:span><text:span text:style-name="T5">(</text:span><text:span text:style-name="T7">公司</text:span><text:span text:style-name="T5">)</text:span><text:span text:style-name="T7">或本級別證之登記事項若有變更時，需重新申請電子遊戲場業營業級別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政府電子遊戲場業營業級別證申請書</dc:title>
    <meta:initial-creator>moea</meta:initial-creator>
    <meta:creation-date>2009-04-09T13:14:00</meta:creation-date>
    <dc:creator>TIGER-XP</dc:creator>
    <dc:date>2009-04-09T13:14:00</dc:date>
    <meta:print-date>2009-04-08T08:04:00</meta:print-date>
    <meta:editing-cycles>2</meta:editing-cycles>
    <meta:editing-duration>PT1M</meta:editing-duration>
    <meta:document-statistic meta:table-count="5" meta:image-count="0" meta:object-count="0" meta:page-count="1" meta:paragraph-count="65" meta:word-count="337" meta:character-count="434" meta:non-whitespace-character-count="343"/>
    <meta:generator>NDC_ODF_Application_Tools/1.0.3$Windows_X86_64 LibreOffice_project/8ad3e16aadc5e73175a2d44b1abec8638aa18880</meta:generator>
  </office:meta>
</office:document-meta>
</file>