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8Num1">
      <style:paragraph-properties fo:line-height="0.847cm"/>
    </style:style>
    <style:style style:name="P3" style:family="paragraph" style:parent-style-name="Standard" style:list-style-name="WW8Num3">
      <style:paragraph-properties fo:line-height="0.847cm"/>
    </style:style>
    <style:style style:name="P4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3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49cm" fo:margin-right="0cm" fo:line-height="0.847cm" fo:text-indent="-0.949cm" style:auto-text-indent="false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0.953cm" fo:margin-right="0cm" fo:line-height="0.847cm" fo:text-indent="-0.953cm" style:auto-text-indent="false"/>
    </style:style>
    <style:style style:name="P10" style:family="paragraph" style:parent-style-name="Standard">
      <style:paragraph-properties fo:margin-left="1.757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New Gulim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雲林縣政府受理電子遊戲場業申請變更(復業)登記須知</text:span></text:p>
      <text:p text:style-name="P4">商業登記:</text:p>
      <text:list xml:id="list6357326766919565474" text:style-name="WW8Num1">
        <text:list-item>
          <text:p text:style-name="P2"><text:span text:style-name="T3">商號預查(名稱變更應預查名稱 <text:s/>預查規費300元)</text:span></text:p>
        </text:list-item>
        <text:list-item>
          <text:p text:style-name="P2"><text:span text:style-name="T3">商業登記申請書、登記卡各1份及負責人身分證影本</text:span></text:p>
        </text:list-item>
        <text:list-item>
          <text:p text:style-name="P6">最近一期房屋稅單(非本人所有加附使用同意書)(所在地變更)</text:p>
        </text:list-item>
        <text:list-item>
          <text:p text:style-name="P2"><text:span text:style-name="T3">規費1千元(郵政匯票 </text:span><text:span text:style-name="T4">受款人:雲林縣政府)</text:span></text:p>
        </text:list-item>
        <text:list-item>
          <text:p text:style-name="P2"><text:span text:style-name="T3">轉讓同意書1</text:span><text:span text:style-name="T4">份(負責人變更)</text:span></text:p>
        </text:list-item>
      </text:list>
      <text:p text:style-name="P4">電子遊戲場業營業級別登記:</text:p>
      <text:p text:style-name="P5">一、電子遊戲場業營業級別登記申請書二份</text:p>
      <text:p text:style-name="P1"><text:span text:style-name="T3">二、負責人及營業場所管理人(負責人及營業場所管理人不得同一人</text:span></text:p>
      <text:p text:style-name="P1"><text:span text:style-name="T3"><text:s text:c="4"/>擔任)</text:span></text:p>
      <text:p text:style-name="P1"><text:span text:style-name="T3">三、營業所在地建築物使用用途為電子遊戲場之使用執照</text:span><text:span text:style-name="T4">影本2份</text:span></text:p>
      <text:p text:style-name="P1"><text:span text:style-name="T4">四、有效期限內投保公共意外責任險證明影本2份</text:span></text:p>
      <text:p text:style-name="P8"><text:span text:style-name="T4">五、電子遊戲機證明文件(通過經濟部主機板查驗合格申請書、經濟部軟體評鑑分類證明文件、機體經濟商品檢驗合格證明影本各1份)</text:span></text:p>
      <text:p text:style-name="P1"><text:span text:style-name="T3">六、所在地位置圖、營業場所配置圖及遊戲機台名冊2份</text:span></text:p>
      <text:p text:style-name="P9"><text:span text:style-name="T3">七、變更所在地者，限都市計畫內商業區，並應距醫院、高中職校、國民中小學300公尺以上；距離幼兒園200公尺以上；檢附合格登記之測量機構出具之文件及認定證明如下:</text:span></text:p>
      <text:list xml:id="list4185200490314046384" text:style-name="WW8Num3">
        <text:list-item>
          <text:p text:style-name="P7">合格登記之測量機構之登記文件。</text:p>
        </text:list-item>
        <text:list-item>
          <text:p text:style-name="P7">測量圖(範圍應含蓋營業所在地周圍達200公尺及300公尺以上)。</text:p>
        </text:list-item>
        <text:list-item>
          <text:p text:style-name="P3"><text:span text:style-name="T3">距醫院、國民中小學、高中職校300公尺以上；距離幼兒園200公尺以上；檢附切結（證明）書及附近醫院、學校、幼兒園名單。</text:span></text:p>
        </text:list-item>
        <text:list-item>
          <text:p text:style-name="P7">距離之測量，以二建築基地境界線最近二點作直線測量。</text:p>
        </text:list-item>
      </text:list>
      <text:p text:style-name="P10"/>
      <text:p text:style-name="P1"><text:span text:style-name="T2">註: 目前暫停受理新設案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75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林縣政府電子遊戲場業申請變更登記須知</dc:title>
    <meta:initial-creator>mccdmk</meta:initial-creator>
    <meta:creation-date>2020-07-06T11:14:00</meta:creation-date>
    <dc:creator>38104</dc:creator>
    <dc:date>2020-07-06T11:20:00</dc:date>
    <meta:print-date>2019-08-05T16:08:00</meta:print-date>
    <meta:editing-cycles>3</meta:editing-cycles>
    <meta:editing-duration>PT8M</meta:editing-duration>
    <meta:document-statistic meta:table-count="0" meta:image-count="0" meta:object-count="0" meta:page-count="1" meta:paragraph-count="21" meta:word-count="571" meta:character-count="594" meta:non-whitespace-character-count="586"/>
    <meta:generator>NDC_ODF_Application_Tools/1.0.3$Windows_X86_64 LibreOffice_project/8ad3e16aadc5e73175a2d44b1abec8638aa18880</meta:generator>
  </office:meta>
</office:document-meta>
</file>