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150%"/>
      <style:text-properties style:font-name-asian="標楷體" fo:font-size="18pt" style:font-size-asian="18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5.6111in" style:use-optimal-column-width="false"/>
    </style:style>
    <style:style style:name="Table4" style:family="table">
      <style:table-properties style:width="7.0881in" fo:margin-left="-0.10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-asian="標楷體"/>
    </style:style>
    <style:style style:name="TableCell1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-asian="標楷體"/>
    </style:style>
    <style:style style:name="TableRow13" style:family="table-row">
      <style:table-row-properties style:min-row-height="4.725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-asian="標楷體"/>
    </style:style>
    <style:style style:name="P16" style:parent-style-name="Standard" style:family="paragraph">
      <style:paragraph-properties fo:text-align="center"/>
      <style:text-properties style:font-name-asian="標楷體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style:font-name="新細明體, PMingLiU" style:font-name-complex="新細明體, PMingLiU" style:text-position="super 50%" fo:font-size="11pt" style:font-size-asian="11pt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4.0381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text-align="justify"/>
      <style:text-properties style:font-name-asian="標楷體"/>
    </style:style>
    <style:style style:name="T32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足資辨識設置場址及位置照片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組列方位</text:span></text:p>
          </table:table-cell>
          <table:table-cell table:style-name="TableCell11">
            <text:p text:style-name="P12">照片</text:p>
          </table:table-cell>
        </table:table-row>
        <table:table-row table:style-name="TableRow13">
          <table:table-cell table:style-name="TableCell14" table:number-rows-spanned="2">
            <text:p text:style-name="P15">場所照片</text:p>
            <text:p text:style-name="P16">(預估組列面積：</text:p>
            <text:p text:style-name="P17"><text:span text:style-name="T18"><text:s text:c="8"/></text:span><text:span text:style-name="T19">m</text:span><text:span text:style-name="T20">2 <text:s/></text:span><text:span text:style-name="T21">)</text:span></text:p>
          </table:table-cell>
          <table:table-cell table:style-name="TableCell22">
            <text:p text:style-name="P23"><text:span text:style-name="T24">※</text:span><text:span text:style-name="T25">建物外觀照</text:span></text:p>
            <text:p text:style-name="P26"/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Standard"><text:span text:style-name="T29">※</text:span><text:span text:style-name="T30">請標示組列所在區域與尺寸單位</text:span></text:p>
            <text:p text:style-name="P31"/>
          </table:table-cell>
        </table:table-row>
      </table:table>
      <text:p text:style-name="Standard"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ju.lai</meta:initial-creator>
    <dc:creator>yiju.lai</dc:creator>
    <meta:creation-date>2018-05-09T07:10:00Z</meta:creation-date>
    <dc:date>2018-05-09T07:11:00Z</dc:date>
    <meta:template xlink:href="Normal" xlink:type="simple"/>
    <meta:editing-cycles>1</meta:editing-cycles>
    <meta:editing-duration>PT60S</meta:editing-duration>
    <meta:document-statistic meta:page-count="1" meta:paragraph-count="1" meta:word-count="12" meta:character-count="80" meta:row-count="1" meta:non-whitespace-character-count="69"/>
  </office:meta>
</office:document-meta>
</file>