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36pt"/>
    </style:style>
    <style:style style:name="P3" style:parent-style-name="Standard" style:family="paragraph">
      <style:text-properties style:font-name="標楷體" style:font-name-asian="標楷體"/>
    </style:style>
    <style:style style:name="P4" style:parent-style-name="Standard" style:family="paragraph">
      <style:paragraph-properties fo:text-align="justify" fo:line-height="200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1" style:family="paragraph">
      <style:paragraph-properties fo:text-align="justify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1" style:family="paragraph">
      <style:paragraph-properties fo:text-align="justify" fo:line-height="20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WWNum2" style:family="paragraph">
      <style:paragraph-properties fo:text-align="justify" fo:line-height="20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WWNum2" style:family="paragraph">
      <style:paragraph-properties fo:text-align="justify" fo:line-height="20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WWNum2" style:family="paragraph">
      <style:paragraph-properties fo:text-align="justify" fo:line-height="20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WWNum2" style:family="paragraph">
      <style:paragraph-properties fo:text-align="justify" fo:line-height="20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WWNum1" style:family="paragraph">
      <style:paragraph-properties fo:text-align="justify" fo:line-height="20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20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justify"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center" fo:line-height="200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生質能發電設備切結書</text:span></text:p>
      <text:p text:style-name="P3"/>
      <text:p text:style-name="P4"><text:span text:style-name="T5">本</text:span><text:span text:style-name="T6">公司</text:span><text:span text:style-name="T7">/</text:span><text:span text:style-name="T8">本人</text:span><text:span text:style-name="T9">___________________</text:span><text:span text:style-name="T10">設置之發電設備使用燃料來源為百分之百農林植物、沼氣或經處理之國內有機廢棄物，本案發電系統資料如下：</text:span></text:p>
      <text:list text:style-name="WWNum1">
        <text:list-item text:start-value="1">
          <text:p text:style-name="P11"><text:span text:style-name="T12">設置場址：</text:span></text:p>
        </text:list-item>
        <text:list-item>
          <text:p text:style-name="P13"><text:span text:style-name="T14">發電設備：</text:span></text:p>
        </text:list-item>
      </text:list>
      <text:list text:style-name="WWNum2">
        <text:list-item text:start-value="1">
          <text:p text:style-name="P15"><text:span text:style-name="T16">型號：</text:span></text:p>
        </text:list-item>
        <text:list-item>
          <text:p text:style-name="P17"><text:span text:style-name="T18">單一設備裝置容量：</text:span></text:p>
        </text:list-item>
        <text:list-item>
          <text:p text:style-name="P19"><text:span text:style-name="T20">設備數量：</text:span></text:p>
        </text:list-item>
        <text:list-item>
          <text:p text:style-name="P21"><text:span text:style-name="T22">總裝置容量：</text:span></text:p>
        </text:list-item>
      </text:list>
      <text:list text:style-name="WWNum1" text:continue-numbering="true">
        <text:list-item>
          <text:p text:style-name="P23"><text:span text:style-name="T24">本案屬</text:span><text:span text:style-name="T25">□</text:span><text:span text:style-name="T26">有</text:span><text:span text:style-name="T27">/□</text:span><text:span text:style-name="T28">無厭氧消化設備之生質能設備，申請設備登記時將一併檢附厭氧消化設備相關證明文件。</text:span></text:p>
        </text:list-item>
      </text:list>
      <text:p text:style-name="P29"/>
      <text:p text:style-name="P30"><text:span text:style-name="T31">以上發電系統資料如有不實，願負法律上之責任，特立本切結書為據實。</text:span></text:p>
      <text:p text:style-name="P32"/>
      <text:p text:style-name="P33"><text:span text:style-name="T34">立書同意人：</text:span></text:p>
      <text:p text:style-name="P35"><text:span text:style-name="T36">統一編號</text:span><text:span text:style-name="T37">/</text:span><text:span text:style-name="T38">身分證字號：</text:span></text:p>
      <text:p text:style-name="P39"><text:span text:style-name="T40">地址：</text:span></text:p>
      <text:p text:style-name="P41"><text:span text:style-name="T42">中華民國</text:span><text:span text:style-name="T43"><text:s text:c="9"/></text:span><text:span text:style-name="T44">年</text:span><text:span text:style-name="T45"><text:s text:c="11"/></text:span><text:span text:style-name="T46">月</text:span><text:span text:style-name="T47"><text:s text:c="11"/></text:span><text:span text:style-name="T4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ju.lai</meta:initial-creator>
    <dc:creator>yiju.lai</dc:creator>
    <meta:creation-date>2018-05-09T07:06:00Z</meta:creation-date>
    <dc:date>2018-05-09T07:12:00Z</dc:date>
    <meta:template xlink:href="Normal" xlink:type="simple"/>
    <meta:editing-cycles>2</meta:editing-cycles>
    <meta:editing-duration>PT180S</meta:editing-duration>
    <meta:document-statistic meta:page-count="1" meta:paragraph-count="1" meta:word-count="40" meta:character-count="270" meta:row-count="1" meta:non-whitespace-character-count="231"/>
  </office:meta>
</office:document-meta>
</file>