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Standarduser" style:family="paragraph">
      <style:paragraph-properties fo:text-align="justify" fo:line-height="0.3472in" fo:text-inden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新細明體" style:font-name-complex="新細明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新細明體" style:font-name-complex="新細明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新細明體" style:font-name-complex="新細明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新細明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新細明體" style:font-name-complex="新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Standarduser" style:family="paragraph">
      <style:paragraph-properties fo:text-align="justify" fo:line-height="0.3472in" fo:text-inden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Standarduser" style:family="paragraph">
      <style:paragraph-properties fo:text-align="justify" fo:line-height="0.3472in" fo:text-inden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新細明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" style:parent-style-name="Standarduser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P29" style:parent-style-name="Standarduser" style:family="paragraph">
      <style:paragraph-properties fo:line-height="0.3472in" fo:text-indent="0.3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Standarduser" style:family="paragraph">
      <style:paragraph-properties fo:line-height="0.3472in" fo:text-indent="0.37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user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34" style:parent-style-name="Standarduser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Standarduser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Standarduser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Standarduser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Standarduser" style:family="paragraph">
      <style:paragraph-properties fo:text-align="end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user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Standarduser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user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Standarduser" style:family="paragraph">
      <style:paragraph-properties fo:text-align="end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user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53" style:parent-style-name="Standarduser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54" style:parent-style-name="Standarduser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寓大廈（集合住宅）專有部分設置再生能源發電設備切結書</text:span></text:p>
      <text:p text:style-name="P3"><text:span text:style-name="T4">本案再生能源發電設備之設置場址部分屬於區分所有型態，適用公寓大廈管理條例，惟本案設置範圍僅及於本</text:span><text:span text:style-name="T5">〇〇</text:span><text:span text:style-name="T6">公寓大廈（集合住宅）屬</text:span><text:span text:style-name="T7">〇〇</text:span><text:span text:style-name="T8">（</text:span><text:span text:style-name="T9">區分所有權人</text:span><text:span text:style-name="T10">）</text:span><text:span text:style-name="T11">之專有部分（地址：</text:span><text:span text:style-name="T12">〇〇</text:span><text:span text:style-name="T13">；地號：</text:span><text:span text:style-name="T14">〇〇</text:span><text:span text:style-name="T15">；建號：</text:span><text:span text:style-name="T16">〇〇</text:span><text:span text:style-name="T17">），且未使用共有部分。</text:span></text:p>
      <text:p text:style-name="P18"><text:span text:style-name="T19">依公寓大廈管理條例第4條規定，區分所有權人對其專有部分得自由使用、收益、處分並排除他人干涉，且</text:span><text:span text:style-name="T20">本</text:span><text:span text:style-name="T21">〇〇</text:span><text:span text:style-name="T22">公寓大廈（集合住宅）未依公寓大廈管理條例成立管理委員會，就設置再生能源發電設備一事亦無規約且無區分所有權人會議決議。</text:span></text:p>
      <text:p text:style-name="P23"><text:span text:style-name="T24">本案如有牴觸公寓大廈管理條例及其相關規定，</text:span><text:span text:style-name="T25">〇〇</text:span><text:span text:style-name="T26">（區分所有權人）</text:span><text:span text:style-name="T27">願依規定自行負責處理，並同意貴局依「再生能源發電設備設置管理辦法」第12條規定辦理後續事宜。特此證明</text:span></text:p>
      <text:p text:style-name="P28"/>
      <text:p text:style-name="P29"><text:span text:style-name="T30">此致</text:span></text:p>
      <text:p text:style-name="P31"><text:span text:style-name="T32">雲林縣政府</text:span></text:p>
      <text:p text:style-name="P33"/>
      <text:p text:style-name="P34"><text:span text:style-name="T35">申請人：</text:span></text:p>
      <text:p text:style-name="P36"><text:span text:style-name="T37">代表人：</text:span></text:p>
      <text:p text:style-name="P38"><text:span text:style-name="T39">統一編號或身分證字號：</text:span></text:p>
      <text:p text:style-name="P40"><text:span text:style-name="T41">地址：</text:span></text:p>
      <text:p text:style-name="P42"><text:span text:style-name="T43">（申請人簽名或蓋章；公司須蓋大小章）</text:span></text:p>
      <text:p text:style-name="P44"><text:span text:style-name="T45">區分所有權人： <text:s/></text:span></text:p>
      <text:p text:style-name="P46"><text:span text:style-name="T47">統一編號或身分證字號：</text:span></text:p>
      <text:p text:style-name="P48"><text:span text:style-name="T49">地址： <text:s text:c="59"/></text:span></text:p>
      <text:p text:style-name="P50"><text:span text:style-name="T51">（區分所有權人簽名或蓋章）</text:span></text:p>
      <text:p text:style-name="P52"/>
      <text:p text:style-name="P53"/>
      <text:p text:style-name="P54"><text:span text:style-name="T55">中華民國　 年　 月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致崴</dc:creator>
    <meta:creation-date>2020-01-17T01:34:00Z</meta:creation-date>
    <dc:date>2020-01-17T01:34:00Z</dc:date>
    <meta:print-date>2020-01-17T01:34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6" meta:row-count="3" meta:non-whitespace-character-count="423"/>
  </office:meta>
</office:document-meta>
</file>