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1in" style:use-optimal-column-width="false"/>
    </style:style>
    <style:style style:name="Table1" style:family="table" style:master-page-name="MP0">
      <style:table-properties style:width="6.6861in" fo:margin-left="0in" table:align="center"/>
    </style:style>
    <style:style style:name="TableRow3" style:family="table-row">
      <style:table-row-properties style:min-row-height="6.6138in" style:use-optimal-row-height="false"/>
    </style:style>
    <style:style style:name="TableCell4" style:family="table-cell">
      <style:table-cell-properties fo:border="0.0069in solid #00000A" style:writing-mode="lr-tb" fo:padding-top="0in" fo:padding-left="0.0784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olumn7" style:family="table-column">
      <style:table-column-properties style:column-width="3.2562in" style:use-optimal-column-width="false"/>
    </style:style>
    <style:style style:name="TableColumn8" style:family="table-column">
      <style:table-column-properties style:column-width="3.2562in" style:use-optimal-column-width="false"/>
    </style:style>
    <style:style style:name="Table6" style:family="table">
      <style:table-properties style:width="6.5125in" fo:margin-left="0in" table:align="left"/>
    </style:style>
    <style:style style:name="TableRow9" style:family="table-row">
      <style:table-row-properties style:min-row-height="0.2201in" style:use-optimal-row-height="false"/>
    </style:style>
    <style:style style:name="TableCell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P1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1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19" style:family="table-row">
      <style:table-row-properties style:min-row-height="0.984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3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31" style:family="table-row">
      <style:table-row-properties style:min-row-height="0.984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3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4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43" style:family="table-row">
      <style:table-row-properties style:min-row-height="0.984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5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5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55" style:family="table-row">
      <style:table-row-properties style:min-row-height="0.984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60" style:family="table-row">
      <style:table-row-properties style:min-row-height="0.2201in"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vertical-align="baseline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letter-kerning="true" style:text-position="super 50%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二</text:p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 table:number-columns-spanned="2">
                  <text:p text:style-name="P11">再生能源發電設備完工照片</text:p>
                </table:table-cell>
                <table:covered-table-cell/>
              </table:table-row>
              <table:table-row table:style-name="TableRow12">
                <table:table-cell table:style-name="TableCell13">
                  <text:p text:style-name="P14">設置場址</text:p>
                  <text:p text:style-name="P15">（門牌地址）</text:p>
                </table:table-cell>
                <table:table-cell table:style-name="TableCell16">
                  <text:p text:style-name="P17">設置位置</text:p>
                  <text:p text:style-name="P18">（足資識別係設置於屋頂/地面/水面）</text:p>
                </table:table-cell>
              </table:table-row>
              <table:table-row table:style-name="TableRow19">
                <table:table-cell table:style-name="TableCell20">
                  <text:p text:style-name="P21"/>
                </table:table-cell>
                <table:table-cell table:style-name="TableCell22">
                  <text:p text:style-name="P23"/>
                </table:table-cell>
              </table:table-row>
              <table:table-row table:style-name="TableRow24">
                <table:table-cell table:style-name="TableCell25">
                  <text:p text:style-name="P26">設備模組外觀</text:p>
                  <text:p text:style-name="P27">（設備全景）</text:p>
                </table:table-cell>
                <table:table-cell table:style-name="TableCell28">
                  <text:p text:style-name="P29">設備標籤</text:p>
                  <text:p text:style-name="P30">（含型號、容量）</text:p>
                </table:table-cell>
              </table:table-row>
              <table:table-row table:style-name="TableRow31"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設備標籤</text:p>
                  <text:p text:style-name="P39">（序號）</text:p>
                </table:table-cell>
                <table:table-cell table:style-name="TableCell40">
                  <text:p text:style-name="P41">變流器外觀</text:p>
                  <text:p text:style-name="P42">(總數量)</text:p>
                </table:table-cell>
              </table:table-row>
              <table:table-row table:style-name="TableRow43"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變流器標籤</text:p>
                  <text:p text:style-name="P51">（含型號、功率）</text:p>
                </table:table-cell>
                <table:table-cell table:style-name="TableCell52">
                  <text:p text:style-name="P53">電表</text:p>
                  <text:p text:style-name="P54">(含電號)</text:p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 table:number-columns-spanned="2">
                  <text:p text:style-name="P62"><text:span text:style-name="T63">*</text:span><text:span text:style-name="T64">如表格不敷使用者，請自行往下複製欄位並依序檢附照片。</text:span></text:p>
                </table:table-cell>
                <table:covered-table-cell/>
              </table:table-row>
            </table:table>
            <text:p text:style-name="P65"/>
          </table:table-cell>
        </table:table-row>
      </table:table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兆麒</meta:initial-creator>
    <dc:creator>李兆麒</dc:creator>
    <meta:creation-date>2019-12-18T11:26:00Z</meta:creation-date>
    <dc:date>2019-12-18T11:26:00Z</dc:date>
    <meta:print-date>2019-12-18T1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