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indent="0.3333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Helvetica" style:font-name-complex="Helvetica" fo:color="#000000" fo:font-size="10pt" style:font-size-asian="10pt" style:font-size-complex="10pt" fo:background-color="#FFFFFF"/>
    </style:style>
    <style:style style:name="T6" style:parent-style-name="預設段落字型" style:family="text">
      <style:text-properties style:font-name="Helvetica" style:font-name-complex="Helvetica" fo:color="#000000" fo:font-size="10pt" style:font-size-asian="10pt" style:font-size-complex="10pt" fo:background-color="#FFFFFF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top="0.25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top="0.25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top="0.25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top="0.25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top="0.25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top="0.25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top="0.25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top="0.25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top="0.25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top="0.25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0.1666in" fo:font-size="14pt" style:font-size-asian="14pt" style:font-size-complex="14pt"/>
    </style:style>
  </office:automatic-styles>
  <office:body>
    <office:text text:use-soft-page-breaks="true">
      <text:p text:style-name="P1">採<text:s/>購<text:s/>委<text:s/>託<text:s/>書（範例）</text:p>
      <text:p text:style-name="P2"/>
      <text:p text:style-name="P3"><text:span text:style-name="T4">授權人委託代理人採購位於：○○○○，總裝置容量○○</text:span><text:span text:style-name="T5">瓩</text:span><text:span text:style-name="T6">，</text:span><text:span text:style-name="T7">(備案編號</text:span><text:span text:style-name="T8">：</text:span><text:span text:style-name="T9">○○)之再生能源發電設備之相關工程業務。</text:span></text:p>
      <text:p text:style-name="P10"/>
      <text:p text:style-name="P11">【授 權 人】</text:p>
      <text:p text:style-name="P12">公司名稱：</text:p>
      <text:p text:style-name="P13">負責人：</text:p>
      <text:p text:style-name="P14">統一編號：</text:p>
      <text:p text:style-name="P15">地<text:s text:c="2"/>址：</text:p>
      <text:p text:style-name="P16"/>
      <text:p text:style-name="P17"/>
      <text:p text:style-name="P18">【代 理 人】</text:p>
      <text:p text:style-name="P19">公司名稱：</text:p>
      <text:p text:style-name="P20">負責人：</text:p>
      <text:p text:style-name="P21">統一編號：</text:p>
      <text:p text:style-name="P22">地<text:s text:c="2"/>址：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中華民國○年○月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永明</meta:initial-creator>
    <dc:creator>王致崴</dc:creator>
    <meta:creation-date>2020-03-19T08:46:00Z</meta:creation-date>
    <dc:date>2020-03-19T08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