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D0D0D" fo:font-size="36pt" style:font-size-asian="36pt" style:font-size-complex="36pt"/>
    </style:style>
    <style:style style:name="P2" style:parent-style-name="內文" style:family="paragraph">
      <style:paragraph-properties fo:text-indent="0.5006in"/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3" style:parent-style-name="內文" style:family="paragraph">
      <style:paragraph-properties fo:text-indent="0.500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D0D0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D0D0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場址切結書</text:p>
      <text:p text:style-name="P2"/>
      <text:p text:style-name="P3"><text:span text:style-name="T4">本公司(本人)確實於________________________號設置總裝置容量_______</text:span><text:span text:style-name="T5">瓩</text:span><text:span text:style-name="T6">之再生能源發電設備(備案編號：______________)</text:span><text:span text:style-name="T7">，因現場無裝置門牌，特立此切結書為據，如有不實願付法律上之責任。</text:span></text:p>
      <text:p text:style-name="P8"/>
      <text:p text:style-name="P9"/>
      <text:p text:style-name="內文"><text:span text:style-name="T10"><draw:custom-shape svg:x="3.90625in" svg:y="0.46875in" svg:width="1.66667in" svg:height="1.85417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1">立書同意人：</text:p>
      <text:p text:style-name="P12">身分證字號/統一編號：</text:p>
      <text:p text:style-name="內文"><text:span text:style-name="T13"><draw:custom-shape svg:x="5.72847in" svg:y="0.07361in" svg:width="0.68819in" svg:height="0.74931in" draw:z-index="251659264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4">地址：</text:span></text:p>
      <text:p text:style-name="P15">電話：</text:p>
      <text:p text:style-name="P16"/>
      <text:p text:style-name="P17"/>
      <text:p text:style-name="P18"/>
      <text:p text:style-name="內文"><text:span text:style-name="T19">中 華 民 國 <text:s text:c="7"/>年 <text:s text:c="8"/>月 <text:s text:c="2"/></text:span><text:span text:style-name="T20"><text:s text:c="2"/></text:span><text:span text:style-name="T21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黃永明</meta:initial-creator>
    <dc:creator>35220</dc:creator>
    <meta:creation-date>2018-05-11T02:35:00Z</meta:creation-date>
    <dc:date>2018-05-11T02:36:00Z</dc:date>
    <meta:print-date>2018-05-11T02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