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0.949cm" style:auto-text-indent="false"/>
    </style:style>
    <style:style style:name="P6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635cm" fo:margin-right="0cm" fo:line-height="0.847cm" fo:text-align="justify" style:justify-single-word="false" fo:text-indent="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5.398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委 <text:s text:c="2"/>託 <text:s text:c="2"/>書</text:span></text:p>
      <text:p text:style-name="P5"><text:span text:style-name="T2">授權人委託代理人辦理位於○○○○○號，總裝置容量○○瓩（備案編號：○○○○○）之再生能源發電設備登記之現場查驗相關事宜。</text:span></text:p>
      <text:p text:style-name="P2"/>
      <text:p text:style-name="P6">【 授 權 人 】</text:p>
      <text:p text:style-name="P7">公司名稱：</text:p>
      <text:p text:style-name="P7">統一編號：</text:p>
      <text:p text:style-name="P7">負 責 人：</text:p>
      <text:p text:style-name="P7">電 <text:s text:c="3"/>話：</text:p>
      <text:p text:style-name="P7">地 <text:s text:c="3"/>址：</text:p>
      <text:p text:style-name="P2"/>
      <text:p text:style-name="P6">【 代 理 人 】</text:p>
      <text:p text:style-name="P7">姓 <text:s text:c="5"/>名：</text:p>
      <text:p text:style-name="P7">身份証字號：</text:p>
      <text:p text:style-name="P7">電 <text:s text:c="5"/>話：</text:p>
      <text:p text:style-name="P7">地 <text:s text:c="5"/>址：</text:p>
      <text:p text:style-name="P2"/>
      <text:p text:style-name="P2"/>
      <text:p text:style-name="P2">本授權書經上列授權人承認無誤</text:p>
      <text:p text:style-name="P2"/>
      <text:p text:style-name="P8">授權人：</text:p>
      <text:p text:style-name="P1"/>
      <text:p text:style-name="P1"/>
      <text:p text:style-name="P1"/>
      <text:p text:style-name="P1"/>
      <text:p text:style-name="P3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O807</meta:initial-creator>
    <meta:creation-date>2010-12-27T12:16:00</meta:creation-date>
    <dc:creator>user</dc:creator>
    <dc:date>2013-05-14T11:08:00</dc:date>
    <meta:print-date>2013-05-14T11:06:00</meta:print-date>
    <meta:editing-cycles>6</meta:editing-cycles>
    <meta:editing-duration>PT19M</meta:editing-duration>
    <meta:document-statistic meta:table-count="0" meta:image-count="0" meta:object-count="0" meta:page-count="1" meta:paragraph-count="16" meta:word-count="124" meta:character-count="181" meta:non-whitespace-character-count="133"/>
    <meta:generator>LibreOffice/5.2.0.4$Windows_x86 LibreOffice_project/066b007f5ebcc236395c7d282ba488bca6720265</meta:generator>
  </office:meta>
</office:document-meta>
</file>