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9.35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 fo:line-height="150%" fo:text-indent="0.3888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150%" fo:text-indent="0.3888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style:snap-to-layout-grid="false" style:line-height-at-least="0.25in" fo:text-indent="0.5013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style:snap-to-layout-grid="false" style:line-height-at-least="0.25in" fo:text-indent="0.5013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style:snap-to-layout-grid="false" style:line-height-at-least="0.25in" fo:text-indent="0.5013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snap-to-layout-grid="false" style:line-height-at-least="0.25in" fo:text-indent="0.1069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line-height="115%" fo:text-indent="0.4743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line-height="115%" fo:text-indent="0.4743in"/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line-height="115%" fo:text-indent="0.4743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line-height="115%" fo:text-indent="0.4743in"/>
      <style:text-properties style:font-name="標楷體" style:font-name-asian="標楷體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115%" fo:text-indent="0.4743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style:snap-to-layout-grid="false" fo:line-height="115%" fo:text-indent="0.4743in"/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115%" fo:text-indent="0.4743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 fo:line-height="115%" fo:text-indent="0.4743in"/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line-height="115%" fo:text-indent="0.474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115%" fo:margin-left="-0.35in" fo:text-indent="0.73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style:snap-to-layout-grid="false" style:line-height-at-least="0.25in" fo:text-indent="1.1666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style:snap-to-layout-grid="false" style:line-height-at-least="0.25in" fo:text-indent="1.1666in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style:snap-to-layout-grid="false" style:line-height-at-least="0.25in" fo:text-indent="1.1666in"/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style:snap-to-layout-grid="false" style:line-height-at-least="0.25in" fo:text-indent="1.1666in"/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text-properties style:font-name="標楷體" style:font-name-asian="標楷體" style:font-name-complex="標楷體" fo:font-size="1pt" style:font-size-asian="1pt" style:font-size-complex="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1" draw:style-name="a1" draw:name="外框1" text:anchor-type="paragraph" svg:x="-0.07917in" svg:y="-0.46655in" svg:width="0.69722in" svg:height="0.34097in" style:rel-width="scale" style:rel-height="scale"><draw:text-box><text:p text:style-name="P7"><text:span text:style-name="T8">附件</text:span><text:span text:style-name="T9">5</text:span></text:p></draw:text-box><svg:title/><svg:desc/></draw:frame></text:span><text:span text:style-name="T10">委託書</text:span></text:p>
            <text:p text:style-name="P11"><text:s/></text:p>
            <text:p text:style-name="P12"><text:span text:style-name="T13">本人</text:span><text:span text:style-name="T14"><text:s text:c="14"/></text:span><text:span text:style-name="T15">因故無法親自前往貴局申辦「住宅用火災警報器補助」，特委託</text:span><text:span text:style-name="T16"><text:s text:c="14"/></text:span><text:span text:style-name="T17">君代為辦理申領手續。</text:span></text:p>
            <text:p text:style-name="P18"/>
            <text:p text:style-name="P19"/>
            <text:p text:style-name="P20">此致</text:p>
            <text:p text:style-name="P21">雲林縣消防局</text:p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<text:s text:c="13"/></text:span><text:span text:style-name="T29">委託人：</text:span><text:span text:style-name="T30"><text:s text:c="23"/></text:span><text:span text:style-name="T31">(簽名或蓋章）</text:span></text:p>
            <text:p text:style-name="P32"/>
            <text:p text:style-name="P33"><text:span text:style-name="T34"><text:s text:c="13"/></text:span><text:span text:style-name="T35">身分證字號：</text:span><text:span text:style-name="T36"><text:s text:c="19"/></text:span></text:p>
            <text:p text:style-name="P37"/>
            <text:p text:style-name="P38"><text:span text:style-name="T39"><text:s text:c="13"/></text:span><text:span text:style-name="T40">受委託人：</text:span><text:span text:style-name="T41"><text:s text:c="21"/></text:span><text:span text:style-name="T42">(簽名或蓋章）</text:span></text:p>
            <text:p text:style-name="P43"/>
            <text:p text:style-name="P44"><text:span text:style-name="T45"><text:s text:c="13"/></text:span><text:span text:style-name="T46">身分證字號：</text:span><text:span text:style-name="T47"><text:s text:c="19"/></text:span></text:p>
            <text:p text:style-name="P48"/>
            <text:p text:style-name="P49"><text:s text:c="13"/>委託人與受委託人關係：□親屬□鄰居□里民</text:p>
            <text:p text:style-name="P50"><text:span text:style-name="T51"><text:s text:c="2"/></text:span><text:span text:style-name="T52"><text:s text:c="33"/></text:span><text:span text:style-name="T53"><text:s/></text:span><text:span text:style-name="T54">□其他</text:span><text:span text:style-name="T55">____________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>中 華 民 國<text:s/><text:s text:c="2"/><text:s text:c="4"/>年 <text:s text:c="3"/><text:s text:c="2"/><text:s/>月 <text:s text:c="2"/><text:s text:c="2"/><text:s text:c="2"/>日</text:p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top="0.0833in" fo:margin-bottom="0.0833in" fo:line-height="0.3611in" fo:margin-left="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4pt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27z1" style:display-name="WW8Num2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2" style:display-name="WW8Num2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3" style:display-name="WW8Num2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4" style:display-name="WW8Num2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5" style:display-name="WW8Num2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6" style:display-name="WW8Num2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7" style:display-name="WW8Num2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8" style:display-name="WW8Num2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0" style:display-name="WW8Num2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1" style:display-name="WW8Num2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2" style:display-name="WW8Num2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3" style:display-name="WW8Num2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4" style:display-name="WW8Num2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5" style:display-name="WW8Num2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6" style:display-name="WW8Num2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7" style:display-name="WW8Num2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8" style:display-name="WW8Num2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0" style:display-name="WW8Num2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1" style:display-name="WW8Num2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2" style:display-name="WW8Num2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3" style:display-name="WW8Num2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4" style:display-name="WW8Num2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5" style:display-name="WW8Num2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6" style:display-name="WW8Num2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7" style:display-name="WW8Num2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8" style:display-name="WW8Num2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0" style:display-name="WW8Num3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1" style:display-name="WW8Num3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2" style:display-name="WW8Num3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3" style:display-name="WW8Num3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4" style:display-name="WW8Num3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5" style:display-name="WW8Num3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6" style:display-name="WW8Num3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7" style:display-name="WW8Num3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8" style:display-name="WW8Num3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0" style:display-name="WW8Num3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1" style:display-name="WW8Num3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2" style:display-name="WW8Num3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3" style:display-name="WW8Num3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4" style:display-name="WW8Num3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5" style:display-name="WW8Num3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6" style:display-name="WW8Num3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7" style:display-name="WW8Num3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8" style:display-name="WW8Num3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0" style:display-name="WW8Num3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1" style:display-name="WW8Num3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2" style:display-name="WW8Num3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3" style:display-name="WW8Num3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4" style:display-name="WW8Num3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5" style:display-name="WW8Num3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6" style:display-name="WW8Num3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7" style:display-name="WW8Num3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8" style:display-name="WW8Num3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="Times New Roman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4pt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1" style:display-name="WW8Num31">
      <text:list-level-style-number text:level="1" text:style-name="WW_CharLFO3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9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5" text:anchor-type="paragraph" svg:x="0in" svg:y="0.00069in" svg:width="0.08403in" svg:height="0.2166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補助各直轄市、縣（市）政府辦理災害防救演習作業原則（草案）審核表</dc:title>
    <meta:initial-creator>user</meta:initial-creator>
    <dc:creator>李品嬋</dc:creator>
    <meta:creation-date>2020-11-01T07:59:00Z</meta:creation-date>
    <dc:date>2020-11-01T07:59:00Z</dc:date>
    <meta:print-date>2020-03-23T08:53:00Z</meta:print-date>
    <meta:template xlink:href="申請住警器作業流程.dot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