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25in" style:use-optimal-column-width="false"/>
    </style:style>
    <style:style style:name="TableColumn3" style:family="table-column">
      <style:table-column-properties style:column-width="1.7944in" style:use-optimal-column-width="false"/>
    </style:style>
    <style:style style:name="TableColumn4" style:family="table-column">
      <style:table-column-properties style:column-width="1.325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1" style:family="table" style:master-page-name="MP0">
      <style:table-properties style:width="7.2812in" fo:margin-left="0.075in" table:align="left"/>
    </style:style>
    <style:style style:name="TableRow9" style:family="table-row">
      <style:table-row-properties style:min-row-height="0.6506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0" style:parent-style-name="Standard" style:family="paragraph">
      <style:paragraph-properties style:line-break="normal" fo:text-align="end" style:line-height-at-leas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5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93in"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6381in" style:use-optimal-row-height="false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3472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6673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8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7388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" style:parent-style-name="Standard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8" style:family="table-row">
      <style:table-row-properties style:min-row-height="0.4152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836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4" style:parent-style-name="Standard" style:list-style-name="LFO39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2.1381in" style:use-optimal-row-height="false"/>
    </style:style>
    <style:style style:name="TableCell1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list-style-name="WW8Num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Standard" style:list-style-name="WW8Num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8" style:parent-style-name="Standard" style:list-style-name="WW8Num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1" style:parent-style-name="Standard" style:list-style-name="WW8Num2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/>
    </style:style>
    <style:style style:name="P152" style:parent-style-name="Standard" style:family="paragraph">
      <style:paragraph-properties fo:text-align="justify" fo:margin-top="0.1666in" fo:line-height="150%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64" style:family="table-row">
      <style:table-row-properties style:min-row-height="0.6312in" style:use-optimal-row-height="false"/>
    </style:style>
    <style:style style:name="TableCell16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left="0.1618in" fo:text-indent="-0.16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2131in" style:use-optimal-row-height="false"/>
    </style:style>
    <style:style style:name="TableCell17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7604in" style:use-optimal-row-height="false"/>
    </style:style>
    <style:style style:name="TableCell183" style:family="table-cell">
      <style:table-cell-properties fo:border-top="0.0138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38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Standard" style:family="paragraph">
      <style:paragraph-properties style:punctuation-wrap="simple"/>
      <style:text-properties style:font-name="標楷體" style:font-name-asian="標楷體" text:display="none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752" draw:id="id0" draw:style-name="a0" draw:name="外框1" text:anchor-type="paragraph" svg:x="-0.2375in" svg:y="-0.03958in" svg:width="0.69722in" svg:height="0.34097in" style:rel-width="scale" style:rel-height="scale"><draw:text-box><text:p text:style-name="P13"><text:span text:style-name="T14">附件1</text:span></text:p></draw:text-box><svg:title/><svg:desc/></draw:frame></text:span><text:span text:style-name="T15">雲林縣消防局補助弱勢族群、</text:span><text:span text:style-name="T16">避難弱</text:span><text:span text:style-name="T17">者及高風險群建築物</text:span></text:p>
            <text:p text:style-name="P18"><text:span text:style-name="T19">住宅用火災警報器申請表</text:span></text:p>
            <text:p text:style-name="P20"><text:span text:style-name="T21"><text:s/></text:span><text:span text:style-name="T22">編號：</text:span><text:span text:style-name="T2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>申</text:p>
            <text:p text:style-name="P27">請</text:p>
            <text:p text:style-name="P28">人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<text:span text:style-name="T40"><text:s text:c="2"/></text:span><text:span text:style-name="T41"><text:s text:c="3"/></text:span><text:span text:style-name="T42"><text:s/></text:span><text:span text:style-name="T43">年 <text:s text:c="2"/></text:span><text:span text:style-name="T44"><text:s text:c="3"/></text:span><text:span text:style-name="T45">月 <text:s/></text:span><text:span text:style-name="T46"><text:s text:c="2"/></text:span><text:span text:style-name="T47"><text:s/>日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國民身分證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連絡</text:p>
            <text:p text:style-name="P56">電話</text:p>
          </table:table-cell>
          <table:table-cell table:style-name="TableCell57">
            <text:p text:style-name="P58">(住宅)</text:p>
            <text:p text:style-name="P59">(行動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申請</text:p>
            <text:p text:style-name="P64">裝設地點</text:p>
          </table:table-cell>
          <table:table-cell table:style-name="TableCell65" table:number-columns-spanned="5">
            <text:p text:style-name="P66">雲林縣 <text:s text:c="9"/>鄉(鎮市) <text:s text:c="8"/>村(里) <text:s text:c="5"/><text:s text:c="5"/><text:s text:c="3"/>路(街) <text:s text:c="11"/></text:p>
            <text:p text:style-name="P67"><text:s text:c="8"/>段 <text:s text:c="6"/>巷 <text:s text:c="6"/>弄 <text:s text:c="6"/>號 <text:s text:c="6"/>樓之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場所狀況</text:p>
          </table:table-cell>
          <table:table-cell table:style-name="TableCell72" table:number-columns-spanned="5">
            <text:p text:style-name="P73"><text:span text:style-name="T74">□自有住宅</text:span><text:span text:style-name="T75"><text:s text:c="3"/></text:span><text:span text:style-name="T76">□租賃住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申請補助資格</text:p>
          </table:table-cell>
          <table:table-cell table:style-name="TableCell81">
            <text:p text:style-name="P82">人員條件</text:p>
            <text:p text:style-name="P83">(可複選)</text:p>
          </table:table-cell>
          <table:table-cell table:style-name="TableCell84" table:number-columns-spanned="4">
            <text:p text:style-name="P85">□身心障礙者<text:s text:c="12"/>□中低收入戶</text:p>
            <text:p text:style-name="P86">□獨居長者<text:s text:c="14"/>□65歲以上長者</text:p>
            <text:p text:style-name="P87">□低收入戶 <text:s text:c="13"/>□孕婦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住宅條件</text:p>
            <text:p text:style-name="P93">(可複選)</text:p>
          </table:table-cell>
          <table:table-cell table:style-name="TableCell94" table:number-columns-spanned="4">
            <text:p text:style-name="P95"><text:span text:style-name="T96">□</text:span><text:span text:style-name="T97">30年以上住宅</text:span><text:span text:style-name="T98"><text:s text:c="6"/></text:span><text:span text:style-name="T99">□</text:span><text:span text:style-name="T100">鐵皮屋住宅 <text:s text:c="5"/></text:span></text:p>
            <text:p text:style-name="P101"><text:span text:style-name="T102">□</text:span><text:span text:style-name="T103">狹小巷弄地區</text:span><text:span text:style-name="T104"><text:s text:c="4"/></text:span><text:span text:style-name="T105"><text:s text:c="2"/></text:span><text:span text:style-name="T106">□</text:span><text:span text:style-name="T107">住宅式宮廟</text:span></text:p>
            <text:p text:style-name="P108"><text:span text:style-name="T109">□</text:span><text:span text:style-name="T110">曾發生火災事故</text:span><text:span text:style-name="T111"><text:s text:c="4"/></text:span><text:span text:style-name="T112">□</text:span><text:span text:style-name="T113">資源回收用途</text:span><text:span text:style-name="T114">住宅</text:span></text:p>
            <text:p text:style-name="P115"><text:span text:style-name="T116">□</text:span><text:span text:style-name="T117">木造建築物 <text:s text:c="5"/>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其他</text:p>
          </table:table-cell>
          <table:table-cell table:style-name="TableCell123" table:number-columns-spanned="4">
            <text:p text:style-name="P124">□曾發生火災事故之周邊建築物</text:p>
            <text:p text:style-name="P125">□其他危險潛勢住戶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注</text:p>
            <text:p text:style-name="P129">意</text:p>
            <text:p text:style-name="P130">事</text:p>
            <text:p text:style-name="P131">項</text:p>
          </table:table-cell>
          <table:table-cell table:style-name="TableCell132" table:number-columns-spanned="6">
            <text:p text:style-name="P133">一、申請補助以1戶1只為原則，並以申請1次為限，如有不足請自行購買，並依「住宅用火災警報器設置辦法」設置。</text:p>
            <text:list text:style-name="LFO39" text:continue-numbering="true">
              <text:list-item>
                <text:p text:style-name="P134">請提供申請補助資格佐證資料以利審查(如照片或相關文件等)，現場查核實際條件如與申請補助資格不符或業經本局補助安裝者，不予補助設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切</text:p>
            <text:p text:style-name="P138">結</text:p>
            <text:p text:style-name="P139">聲</text:p>
            <text:p text:style-name="P140">明</text:p>
          </table:table-cell>
          <table:table-cell table:style-name="TableCell141" table:number-columns-spanned="6">
            <text:list text:style-name="WW8Num2" text:continue-numbering="true">
              <text:list-item>
                <text:p text:style-name="P142">本人申請地址未曾向雲林縣消防局申請補助「住宅用火災警報器」，申裝處所亦未設置火警自動警報設備。</text:p>
              </text:list-item>
              <text:list-item>
                <text:p text:style-name="P143"><text:span text:style-name="T144">本人向</text:span><text:span text:style-name="T145">雲林</text:span><text:span text:style-name="T146">縣消防局申請補助「住宅用火災警報器」1只，已了解前揭注意事項，對於裝設位置、方式及數量亦均了解，領回後將</text:span><text:span text:style-name="T147">3日內自行依產品說明書安裝於申請地址。</text:span></text:p>
              </text:list-item>
              <text:list-item>
                <text:p text:style-name="P148"><text:span text:style-name="T149">本人日後將定期自行實施測試、清潔、檢查固定及更換電池，確實做到維護保養責任，以確保產品功能，</text:span><text:span text:style-name="T150">如有功能障礙或維修更換問題，將自行詢問住警器廠商。</text:span></text:p>
              </text:list-item>
              <text:list-item>
                <text:p text:style-name="P151">本表資料涉及個資部分，本人同意供雲林縣消防局辦理本補助案運用。</text:p>
              </text:list-item>
            </text:list>
            <text:p text:style-name="P152"><text:span text:style-name="T153">申請人(</text:span><text:span text:style-name="T154">受委託</text:span><text:span text:style-name="T155">人)切結：</text:span><text:span text:style-name="T156"><text:s text:c="15"/></text:span><text:span text:style-name="T157">(簽名或蓋章）日期：</text:span><text:span text:style-name="T158"><text:s/></text:span><text:span text:style-name="T159"><text:s text:c="3"/>年<text:s/></text:span><text:span text:style-name="T160"><text:s/></text:span><text:span text:style-name="T161"><text:s text:c="2"/>月</text:span><text:span text:style-name="T162"><text:s/></text:span><text:span text:style-name="T163">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資料核對</text:p>
          </table:table-cell>
          <table:table-cell table:style-name="TableCell167" table:number-columns-spanned="6">
            <text:p text:style-name="P168"><text:span text:style-name="T169">□經核對申請表及相關佐證資料(如戶籍資料、中低收入戶證明、身心障礙手冊、委託書、申請人/代領人身分證、建物所有權狀影本、建物外觀照片、居住證明文件等)無誤。</text:span></text:p>
            <text:p text:style-name="P170">□經查核申請表資料與本局住警器補助清冊無重複申請補助情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核意見</text:p>
          </table:table-cell>
          <table:table-cell table:style-name="TableCell174" table:number-columns-spanned="6">
            <text:p text:style-name="P175"><text:span text:style-name="T176">□</text:span><text:span text:style-name="T177">符合</text:span><text:span text:style-name="T178">補助規定，補助1只住宅用火災警報器。住警器認可號碼：</text:span><text:span text:style-name="T179"><text:s text:c="15"/></text:span><text:span text:style-name="T180">。</text:span></text:p>
            <text:p text:style-name="P181">□不符補助規定，原因：□補助資格不符<text:s text:c="3"/>□重複申請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受理/執行人員： <text:s text:c="16"/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分隊長：</text:p>
          </table:table-cell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top="0.0833in" fo:margin-bottom="0.0833in" fo:line-height="0.3611in" fo:margin-left="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1" style:display-name="WW8Num3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2" style:display-name="WW8Num3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3" style:display-name="WW8Num3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4" style:display-name="WW8Num3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5" style:display-name="WW8Num3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6" style:display-name="WW8Num3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7" style:display-name="WW8Num3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0z8" style:display-name="WW8Num3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4pt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fo:font-weight="normal" style:font-weight-asian="normal" fo:font-style="normal" style:font-style-asian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style:font-weight-complex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1" style:display-name="WW8Num31">
      <text:list-level-style-number text:level="1" text:style-name="WW_CharLFO3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9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補助各直轄市、縣（市）政府辦理災害防救演習作業原則（草案）審核表</dc:title>
    <meta:initial-creator>user</meta:initial-creator>
    <dc:creator>李品嬋</dc:creator>
    <meta:creation-date>2020-11-01T07:56:00Z</meta:creation-date>
    <dc:date>2020-11-01T07:56:00Z</dc:date>
    <meta:print-date>2020-09-04T03:28:00Z</meta:print-date>
    <meta:template xlink:href="申請住警器作業流程.dot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