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ableColumn7" style:family="table-column">
      <style:table-column-properties style:column-width="0.7937in"/>
    </style:style>
    <style:style style:name="TableColumn8" style:family="table-column">
      <style:table-column-properties style:column-width="2.6263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2.2256in"/>
    </style:style>
    <style:style style:name="Table6" style:family="table">
      <style:table-properties style:width="6.7819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666in" fo:margin-bottom="0.1666in" fo:text-indent="0.1666in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text-indent="0.1666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0833in" fo:line-height="200%" fo:text-indent="0.083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snap-to-layout-grid="false" fo:text-align="justify" fo:margin-top="0.1666in" fo:margin-bottom="0.0833in" fo:line-height="200%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1.3131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top="0.1666in" fo:margin-bottom="0.1666in" fo:line-height="200%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end" fo:margin-top="0.25in" fo:line-height="200%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1.3562in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1.3833in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藥商籌設許可申請書</text:span><text:span text:style-name="T3">(</text:span><text:span text:style-name="T4">依公司組織之藥商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藥商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電 <text:s/>話：</text:p>
          </table:table-cell>
        </table:table-row>
        <table:table-row table:style-name="TableRow21">
          <table:table-cell table:style-name="TableCell22">
            <text:p text:style-name="P23">藥商種類</text:p>
          </table:table-cell>
          <table:table-cell table:style-name="TableCell24" table:number-columns-spanned="6">
            <text:p text:style-name="P25">□製造 <text:s text:c="5"/>□販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營業項目</text:p>
          </table:table-cell>
          <table:table-cell table:style-name="TableCell29" table:number-columns-spanned="6">
            <text:p text:style-name="P30">□中藥 <text:s text:c="5"/>□西藥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藥商地址</text:p>
          </table:table-cell>
          <table:table-cell table:style-name="TableCell34" table:number-columns-spanned="6">
            <text:p text:style-name="P35">雲林縣 <text:s text:c="4"/><text:s/>　　鄉/鎮<text:s text:c="2"/><text:s text:c="6"/><text:s text:c="3"/>里　　 <text:s text:c="6"/>路（街）　　　 <text:s text:c="2"/>段</text:p>
            <text:p text:style-name="P36">　　　 <text:s text:c="2"/>巷　　　 <text:s text:c="2"/>弄　　　 <text:s text:c="2"/>號之　　　 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負 責 人</text:p>
          </table:table-cell>
          <table:table-cell table:style-name="TableCell40" table:number-columns-spanned="2">
            <text:p text:style-name="P41">姓 <text:s/>名：</text:p>
          </table:table-cell>
          <table:covered-table-cell/>
          <table:table-cell table:style-name="TableCell42" table:number-columns-spanned="2">
            <text:p text:style-name="P43">□男□女</text:p>
          </table:table-cell>
          <table:covered-table-cell/>
          <table:table-cell table:style-name="TableCell44" table:number-columns-spanned="2">
            <text:p text:style-name="P45">出生日期：___年___月___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地 <text:s/>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 table:number-columns-spanned="6">
            <text:p text:style-name="P58"><text:span text:style-name="T59">（加蓋負責人印章</text:span><text:span text:style-name="T60">、</text:span><text:span text:style-name="T61">機構章</text:span><text:span text:style-name="T62">及</text:span><text:span text:style-name="T63">負責人</text:span><text:span text:style-name="T64">親自簽章或附委託書</text:span><text:span text:style-name="T65">）</text:span></text:p>
            <text:p text:style-name="P66">申請日期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擬<text:s text:c="7"/>辦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核<text:s text:c="8"/>示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 <text:s text:c="3"/>註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商籌設許可申請書(依公司組織之藥商用)</dc:title>
    <dc:subject/>
    <meta:initial-creator>timeuser</meta:initial-creator>
    <dc:creator>衛生局藥政科</dc:creator>
    <meta:creation-date>2022-03-30T07:56:00Z</meta:creation-date>
    <dc:date>2022-03-30T07:56:00Z</dc:date>
    <meta:print-date>2020-05-22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