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1458in"/>
      <style:text-properties style:font-name-asian="標楷體" fo:font-size="18pt" style:font-size-asian="18pt"/>
    </style:style>
    <style:style style:name="TableColumn3" style:family="table-column">
      <style:table-column-properties style:column-width="0.3791in" style:use-optimal-column-width="false"/>
    </style:style>
    <style:style style:name="TableColumn4" style:family="table-column">
      <style:table-column-properties style:column-width="0.3791in" style:use-optimal-column-width="false"/>
    </style:style>
    <style:style style:name="TableColumn5" style:family="table-column">
      <style:table-column-properties style:column-width="0.6611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0729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3576in" style:use-optimal-column-width="false"/>
    </style:style>
    <style:style style:name="TableColumn25" style:family="table-column">
      <style:table-column-properties style:column-width="0.3888in" style:use-optimal-column-width="false"/>
    </style:style>
    <style:style style:name="TableColumn26" style:family="table-column">
      <style:table-column-properties style:column-width="0.4958in" style:use-optimal-column-width="false"/>
    </style:style>
    <style:style style:name="TableColumn27" style:family="table-column">
      <style:table-column-properties style:column-width="0.1361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2" style:family="table">
      <style:table-properties style:width="7.0284in" fo:margin-left="-0.1263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177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16in" style:use-optimal-row-height="false"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25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indent="0.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611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indent="0.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5in" fo:text-indent="0.3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444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4444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fo:font-weight="bold" style:font-weight-asian="bold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藥商許可執照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藥商</text:p>
            <text:p text:style-name="P34">種類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營業</text:p>
            <text:p text:style-name="P39">項目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藥商名稱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地址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電話號碼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負</text:p>
            <text:p text:style-name="P58">責</text:p>
            <text:p text:style-name="P59">人</text:p>
          </table:table-cell>
          <table:table-cell table:style-name="TableCell60" table:number-columns-spanned="2">
            <text:p text:style-name="P61">姓 <text:s text:c="3"/>名</text:p>
          </table:table-cell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 table:number-columns-spanned="4">
            <text:p text:style-name="P65">出生日期</text:p>
            <text:p text:style-name="P66">民國(前)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籍貫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6">
            <text:p text:style-name="P7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簡要經歷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>
            <text:p text:style-name="P84">年</text:p>
          </table:table-cell>
          <table:table-cell table:style-name="TableCell85">
            <text:p text:style-name="P86">月</text:p>
          </table:table-cell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7">
            <text:p text:style-name="P9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6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藥</text:p>
            <text:p text:style-name="P115">品</text:p>
            <text:p text:style-name="P116">管</text:p>
            <text:p text:style-name="P117">理</text:p>
            <text:p text:style-name="P118">監</text:p>
            <text:p text:style-name="P119">製</text:p>
            <text:p text:style-name="P120">人</text:p>
            <text:p text:style-name="P121">員</text:p>
          </table:table-cell>
          <table:table-cell table:style-name="TableCell122" table:number-columns-spanned="2">
            <text:p text:style-name="P123">專門職業名稱</text:p>
          </table:table-cell>
          <table:covered-table-cell/>
          <table:table-cell table:style-name="TableCell124" table:number-columns-spanned="7">
            <text:p text:style-name="P12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性別</text:p>
          </table:table-cell>
          <table:covered-table-cell/>
          <table:covered-table-cell/>
          <table:table-cell table:style-name="TableCell128" table:number-columns-spanned="5">
            <text:p text:style-name="P129">出生日期</text:p>
            <text:p text:style-name="P130">民國(前)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籍貫</text:p>
          </table:table-cell>
          <table:table-cell table:style-name="TableCell133" table:number-columns-spanned="4">
            <text:p text:style-name="P134">證書字號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執業執照字號</text:p>
          </table:table-cell>
          <table:covered-table-cell/>
          <table:table-cell table:style-name="TableCell137" table:number-columns-spanned="3">
            <text:p text:style-name="P138">住 <text:s text:c="2"/>址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7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>
            <text:p text:style-name="P148">年</text:p>
          </table:table-cell>
          <table:table-cell table:style-name="TableCell149" table:number-columns-spanned="2">
            <text:p text:style-name="P150">月</text:p>
          </table:table-cell>
          <table:covered-table-cell/>
          <table:table-cell table:style-name="TableCell151" table:number-columns-spanned="2">
            <text:p text:style-name="P152">日</text:p>
          </table:table-cell>
          <table:covered-table-cell/>
          <table:table-cell table:style-name="TableCell153" table:number-rows-spanned="2">
            <text:p text:style-name="P154"/>
          </table:table-cell>
          <table:table-cell table:style-name="TableCell155" table:number-columns-spanned="4" table:number-rows-spanned="2">
            <text:p text:style-name="P156"/>
            <text:p text:style-name="P157">字號</text:p>
          </table:table-cell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  <text:p text:style-name="P192">字號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><text:s/>字號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rows-spanned="5">
            <text:p text:style-name="P218">組</text:p>
            <text:p text:style-name="P219">織</text:p>
            <text:p text:style-name="P220">概</text:p>
            <text:p text:style-name="P221">況</text:p>
          </table:table-cell>
          <table:table-cell table:style-name="TableCell222" table:number-columns-spanned="2">
            <text:p text:style-name="P223">組織主體</text:p>
          </table:table-cell>
          <table:covered-table-cell/>
          <table:table-cell table:style-name="TableCell224" table:number-columns-spanned="7">
            <text:p text:style-name="P225">員 工 人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本 藥 商</text:p>
            <text:p text:style-name="P228">組織地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相互隸屬機構(工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4">
            <text:p text:style-name="P234">( <text:s text:c="5"/>公司)</text:p>
            <text:p text:style-name="P235"/>
            <text:p text:style-name="P236">合夥</text:p>
            <text:p text:style-name="P237">獨資</text:p>
          </table:table-cell>
          <table:covered-table-cell/>
          <table:table-cell table:style-name="TableCell238" table:number-columns-spanned="4">
            <text:p text:style-name="P239">職員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工人</text:p>
          </table:table-cell>
          <table:covered-table-cell/>
          <table:covered-table-cell/>
          <table:table-cell table:style-name="TableCell242" table:number-columns-spanned="8" table:number-rows-spanned="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名 稱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負責人姓名</text:p>
          </table:table-cell>
          <table:covered-table-cell/>
          <table:table-cell table:style-name="TableCell248" table:number-columns-spanned="4">
            <text:p text:style-name="P249">住 <text:s text:c="2"/>址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男</text:p>
          </table:table-cell>
          <table:covered-table-cell/>
          <table:table-cell table:style-name="TableCell255" table:number-columns-spanned="2">
            <text:p text:style-name="P256">女</text:p>
          </table:table-cell>
          <table:covered-table-cell/>
          <table:table-cell table:style-name="TableCell257" table:number-columns-spanned="2">
            <text:p text:style-name="P258">男</text:p>
          </table:table-cell>
          <table:covered-table-cell/>
          <table:table-cell table:style-name="TableCell259">
            <text:p text:style-name="P260">女</text:p>
          </table: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 table:number-rows-spanned="3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 table:number-rows-spanned="3">
            <text:p text:style-name="P265"/>
          </table:table-cell>
          <table:covered-table-cell/>
          <table:table-cell table:style-name="TableCell266" table:number-columns-spanned="4" table:number-rows-spanned="3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本藥商已領之登記證</text:p>
          </table:table-cell>
          <table:table-cell table:style-name="TableCell291" table:number-columns-spanned="3">
            <text:p text:style-name="P292">公司登記字號</text:p>
          </table:table-cell>
          <table:covered-table-cell/>
          <table:covered-table-cell/>
          <table:table-cell table:style-name="TableCell293" table:number-columns-spanned="7">
            <text:p text:style-name="P294">工廠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本藥商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>參加公會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印</text:p>
            <text:p text:style-name="P312">鑑</text:p>
          </table:table-cell>
          <table:table-cell table:style-name="TableCell313" table:number-columns-spanned="2">
            <text:p text:style-name="P314">負責人印鑑</text:p>
          </table:table-cell>
          <table:covered-table-cell/>
          <table:table-cell table:style-name="TableCell315" table:number-columns-spanned="12">
            <text:p text:style-name="P316">藥品管理、監製人員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 table:number-rows-spanned="2">
            <text:p text:style-name="P318">備註</text:p>
          </table:table-cell>
          <table:covered-table-cell/>
          <table:covered-table-cell/>
          <table:table-cell table:style-name="TableCell319" table:number-columns-spanned="10" table:number-rows-spanned="2">
            <text:p text:style-name="P320">□已了解，如領有管制藥品登記證者，將於法定期限15日內辦理管制藥品登記證變更，違者依管制藥品管理條例可處3萬至15萬元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12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  <text:p text:style-name="P333">附</text:p>
            <text:p text:style-name="P334"/>
            <text:p text:style-name="P335">件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1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申︵其</text:p>
            <text:p text:style-name="P343">加負</text:p>
            <text:p text:style-name="P344">蓋責</text:p>
            <text:p text:style-name="P345">請：人</text:p>
            <text:p text:style-name="P346">藥印</text:p>
            <text:p text:style-name="P347">商章</text:p>
            <text:p text:style-name="P348">人及︶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申</text:p>
            <text:p text:style-name="P357">請</text:p>
            <text:p text:style-name="P358">日</text:p>
            <text:p text:style-name="P359">期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rows-spanned="3">
            <text:p text:style-name="P364">雲</text:p>
            <text:p text:style-name="P365">林</text:p>
            <text:p text:style-name="P366">縣</text:p>
            <text:p text:style-name="P367">衛</text:p>
            <text:p text:style-name="P368">生</text:p>
            <text:p text:style-name="P369">局</text:p>
          </table:table-cell>
          <table:table-cell table:style-name="TableCell370">
            <text:p text:style-name="P371">擬</text:p>
            <text:p text:style-name="P372">辦</text:p>
          </table:table-cell>
          <table:table-cell table:style-name="TableCell373" table:number-columns-spanned="13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核</text:p>
            <text:p text:style-name="P377">示</text:p>
          </table:table-cell>
          <table:covered-table-cell/>
          <table:covered-table-cell/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查核意見</text:p>
          </table:table-cell>
          <table:table-cell table:style-name="TableCell384" table:number-columns-spanned="2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7">
            <text:p text:style-name="P389">中華民國 <text:s text:c="3"/>年 <text:s text:c="3"/>月 <text:s text:c="4"/>日 <text:s text:c="3"/>發給 <text:s text:c="11"/>字第 <text:s text:c="13"/>號藥商許可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0">藥品公司申請設立須知</text:p>
      <text:p text:style-name="P391"/>
      <text:p text:style-name="P392">需先辦理藥商籌設</text:p>
      <text:p text:style-name="P393">1.填具籌設申請書。</text:p>
      <text:p text:style-name="P394">2.公司預查表。</text:p>
      <text:p text:style-name="P395">3.負責人身份證影本。</text:p>
      <text:p text:style-name="P396">4.請攜帶機構印章、負責人私章。</text:p>
      <text:p text:style-name="P397"/>
      <text:p text:style-name="內文"><text:span text:style-name="T398">藥品</text:span><text:span text:style-name="T399">公司申請設立</text:span></text:p>
      <text:p text:style-name="P400">1.藥商許可執照申請書。</text:p>
      <text:p text:style-name="P401">2.營業場所暨設備略圖。</text:p>
      <text:p text:style-name="P402">3.負責人身份證影本。</text:p>
      <text:p text:style-name="P403">4.帶大、小章。</text:p>
      <text:p text:style-name="P404">5.經濟部許可函。</text:p>
      <text:p text:style-name="P405">6.公司組織章程與股東證明書。</text:p>
      <text:p text:style-name="P406">7.藥商許可執照規費1000元整。</text:p>
      <text:p text:style-name="P407"><text:s/>（以下為需聘任藥事人員所需檢附資料）</text:p>
      <text:p text:style-name="P408">8.藥事人員執照需同時申請。</text:p>
      <text:p text:style-name="P409"><text:s text:c="2"/>8.1藥事人員專業證書影印本；正本需校對蓋執業業態章戳。</text:p>
      <text:p text:style-name="P410"><text:s text:c="2"/>8.2藥事人員身份證影本。</text:p>
      <text:p text:style-name="P411"><text:s text:c="2"/>8.3藥事人員兩吋半身光面照片一張。</text:p>
      <text:p text:style-name="P412"><text:s text:c="2"/>8.4藥事人員加入當地藥師公會證明書。</text:p>
      <text:p text:style-name="P413"><text:s text:c="2"/>8.5執業執照規費300元整。</text:p>
      <text:p text:style-name="內文"><text:span text:style-name="T414">9.</text:span><text:span text:style-name="T415">請</text:span><text:span text:style-name="T416">務必</text:span><text:span text:style-name="T417">填入</text:span><text:span text:style-name="T418">聯絡人</text:span><text:span text:style-name="T419">電話號碼，以便聯絡</text:span><text:span text:style-name="T420">辦理事宜</text:span><text:span text:style-name="T4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479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商許可執照申請書</dc:title>
    <dc:subject/>
    <meta:initial-creator>yvonne</meta:initial-creator>
    <dc:creator>衛生局藥政科</dc:creator>
    <meta:creation-date>2022-05-12T05:56:00Z</meta:creation-date>
    <dc:date>2022-05-12T05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