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25cm" fo:margin-left="0cm" table:align="left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6.297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3.852cm"/>
    </style:style>
    <style:style style:name="表格1.1" style:family="table-row">
      <style:table-row-properties style:min-row-height="2.01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819cm" style:use-optimal-row-height="false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281cm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609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69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3.184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418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3.157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text-properties fo:color="#ff0000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 Box 2" text:anchor-type="paragraph" svg:x="0cm" svg:y="0cm" svg:width="6.985cm" style:rel-width="scale" svg:height="1.27cm" style:rel-height="scale" draw:z-index="0"><draw:text-box><text:p text:style-name="Text_20_body"><text:span text:style-name="預設段落字型"><text:span text:style-name="T2">藥　 異動登記申請</text:span></text:span></text:p></draw:text-box></draw:frame><draw:frame draw:style-name="fr2" draw:name="Text Box 3" text:anchor-type="paragraph" svg:x="0.718cm" svg:y="-0.183cm" svg:width="0.843cm" style:rel-width="scale" svg:height="1.274cm" style:rel-height="scale" draw:z-index="1"><draw:text-box><text:p text:style-name="P1">商局</text:p></draw:text-box></draw:frame><text:span text:style-name="預設段落字型"><text:span text:style-name="T1"/></text:span></text:p>
      <text:p text:style-name="Text_20_body"/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藥</text:p>
          </table:table-cell>
          <table:table-cell table:style-name="表格1.B1" office:value-type="string">
            <text:p text:style-name="P4">局</text:p>
            <text:p text:style-name="P4">商</text:p>
          </table:table-cell>
          <table:table-cell table:style-name="表格1.C1" office:value-type="string">
            <text:p text:style-name="P5">名稱</text:p>
          </table:table-cell>
          <table:table-cell table:style-name="表格1.D1" office:value-type="string">
            <text:p text:style-name="P3"/>
            <text:p text:style-name="P3"/>
          </table:table-cell>
          <table:table-cell table:style-name="表格1.E1" office:value-type="string">
            <text:p text:style-name="P4">許可執照字號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E1" table:number-columns-spanned="3" office:value-type="string">
            <text:p text:style-name="P4">地 <text:s text:c="3"/>址</text:p>
          </table:table-cell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4">(電話)</text:p>
            <text:p text:style-name="P4">號碼</text:p>
          </table:table-cell>
          <table:table-cell table:style-name="表格1.G2" office:value-type="string"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E1" table:number-columns-spanned="3" office:value-type="string">
            <text:p text:style-name="P4">異 <text:s/>動</text:p>
            <text:p text:style-name="P4">事 <text:s/>項</text:p>
          </table:table-cell>
          <table:covered-table-cell/>
          <table:covered-table-cell/>
          <table:table-cell table:style-name="表格1.D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7"/>
          </table:table-cell>
          <table:table-cell table:style-name="表格1.E1" office:value-type="string">
            <text:p text:style-name="P4">異 動</text:p>
            <text:p text:style-name="P4">原 因</text:p>
          </table:table-cell>
          <table:table-cell table:style-name="表格1.E1" table:number-columns-spanned="2" office:value-type="string">
            <text:p text:style-name="P6"/>
            <text:p text:style-name="P4"/>
          </table:table-cell>
          <table:covered-table-cell/>
        </table:table-row>
        <table:table-row table:style-name="表格1.4">
          <table:table-cell table:style-name="表格1.E1" table:number-columns-spanned="3" office:value-type="string">
            <text:p text:style-name="P4">附</text:p>
            <text:p text:style-name="P4"><text:s text:c="2"/></text:p>
            <text:p text:style-name="P4">件</text:p>
          </table:table-cell>
          <table:covered-table-cell/>
          <table:covered-table-cell/>
          <table:table-cell table:style-name="表格1.D4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3" office:value-type="string">
            <text:p text:style-name="P4">申</text:p>
            <text:p text:style-name="P4">請</text:p>
            <text:p text:style-name="P4">者</text:p>
          </table:table-cell>
          <table:covered-table-cell/>
          <table:covered-table-cell/>
          <table:table-cell table:style-name="表格1.D5" table:number-columns-spanned="4" office:value-type="string">
            <text:p text:style-name="P3">(加蓋：藥局(商)及其負責人或申請人印章(親自簽章或附委託書)</text:p>
            <text:p text:style-name="P3"/>
            <text:p text:style-name="P3"/>
            <text:p text:style-name="P3"/>
            <text:p text:style-name="P3"/>
            <text:p text:style-name="P3">日期：民國 <text:s text:c="6"/>年 <text:s text:c="5"/>月 <text:s text:c="5"/>日 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/>
            <text:p text:style-name="P4">擬</text:p>
            <text:p text:style-name="P4"/>
            <text:p text:style-name="P4"/>
            <text:p text:style-name="P4">辦</text:p>
            <text:p text:style-name="P4"/>
          </table:table-cell>
          <table:covered-table-cell/>
          <table:covered-table-cell/>
          <table:table-cell table:style-name="表格1.D6" office:value-type="string">
            <text:p text:style-name="P3"/>
            <text:p text:style-name="P3"/>
            <text:p text:style-name="P3"/>
          </table:table-cell>
          <table:table-cell table:style-name="表格1.E1" office:value-type="string">
            <text:p text:style-name="P4"><text:s/>核 </text:p>
            <text:p text:style-name="P4"><text:s/></text:p>
            <text:p text:style-name="P4"/>
            <text:p text:style-name="P4">示</text:p>
          </table:table-cell>
          <table:table-cell table:style-name="表格1.F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E1" table:number-columns-spanned="3" office:value-type="string">
            <text:p text:style-name="P4">查</text:p>
            <text:p text:style-name="P4">核</text:p>
            <text:p text:style-name="P4">意</text:p>
            <text:p text:style-name="P4">見</text:p>
          </table:table-cell>
          <table:covered-table-cell/>
          <table:covered-table-cell/>
          <table:table-cell table:style-name="表格1.D7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3" office:value-type="string">
            <text:p text:style-name="P4">備</text:p>
            <text:p text:style-name="P4">註</text:p>
          </table:table-cell>
          <table:covered-table-cell/>
          <table:covered-table-cell/>
          <table:table-cell table:style-name="表格1.D8" table:number-columns-spanned="4" office:value-type="string">
            <text:p text:style-name="P8">□已了解，如領有管制藥品登記證者，將於法定期限15日內辦理管制藥品登記證變更，違者依管制藥品管理條例可處3萬至15萬元罰鍰。</text:p>
          </table:table-cell>
          <table:covered-table-cell/>
          <table:covered-table-cell/>
          <table:covered-table-cell/>
        </table:table-row>
      </table:table>
      <text:p text:style-name="P8">申請異動應附文件詳閱背面。</text:p>
      <text:p text:style-name="Text_20_body"/>
      <text:p text:style-name="Text_20_body"/>
      <text:p text:style-name="P8"><text:soft-page-break/>應備條件：</text:p>
      <text:p text:style-name="P8">1.填寫藥商變更申請書（如：變更住址、名稱、人變更等）。</text:p>
      <text:p text:style-name="P8">2.藥事人員異動需另再填寫藥事人員執業異動申請書。</text:p>
      <text:p text:style-name="P8">3.依據所辦理異動項目，提供相關資料。</text:p>
      <text:p text:style-name="P8"><text:s text:c="3"/>3.1若住址變更需附營業場所暨設備略圖。</text:p>
      <text:p text:style-name="P8"><text:s text:c="3"/>3.2需繳回原領藥商販賣許可執照，若有藥品管理人執業執照、專業證書正本需校</text:p>
      <text:p text:style-name="P8"><text:s text:c="7"/>對蓋執業業態章戳也需繳回修正。</text:p>
      <text:p text:style-name="P8"><text:s text:c="3"/>3.3若更改姓名，則需檢附戶口名簿影本。</text:p>
      <text:p text:style-name="P8"><text:s text:c="3"/>3.4藥品公司住址變更是先至衛生局辦理變更後再至經濟部辦理；負責人變更是先</text:p>
      <text:p text:style-name="P8"><text:s text:c="7"/>至經濟部辦理變更後再至衛生局辦理。</text:p>
      <text:p text:style-name="P8">4. 請攜帶機構印章、負責人私章。</text:p>
      <text:p text:style-name="P8">5.藥商許可執照規費1000元整，執業執照規費300元整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01cm" fo:margin-right="2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yvonne</meta:initial-creator>
    <meta:creation-date>2020-12-24T06:10:00Z</meta:creation-date>
    <dc:date>2020-12-24T15:12:36.827000000</dc:date>
    <meta:editing-cycles>4</meta:editing-cycles>
    <meta:editing-duration>PT3M25S</meta:editing-duration>
    <meta:document-statistic meta:table-count="1" meta:image-count="0" meta:object-count="0" meta:page-count="2" meta:paragraph-count="47" meta:word-count="413" meta:character-count="497" meta:non-whitespace-character-count="433"/>
    <meta:template xlink:type="simple" xlink:actuate="onRequest" xlink:title="" xlink:href="Normal.dotm"/>
  </office:meta>
</office:document-meta>
</file>