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8347in"/>
    </style:style>
    <style:style style:name="TableColumn4" style:family="table-column">
      <style:table-column-properties style:column-width="2.7284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0284in"/>
    </style:style>
    <style:style style:name="Table2" style:family="table">
      <style:table-properties style:width="6.7416in" fo:margin-left="0in" table:align="left"/>
    </style:style>
    <style:style style:name="TableRow9" style:family="table-row">
      <style:table-row-properties style:row-height="0.70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row-height="0.70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1.5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583in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row-height="0.4958in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0.5944in" fo:keep-together="alway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row-height="0.5944in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row-height="0.594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1.7604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border="0.0312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font-weight-complex="bold" fo:color="#A6A6A6" fo:font-size="30pt" style:font-size-asian="30pt" style:font-size-complex="3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border="0.0312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font-weight-complex="bold" fo:color="#A6A6A6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row-height="1.874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藥局執照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藥局名稱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電</text:span><text:span text:style-name="T17"><text:s/></text:span><text:span text:style-name="T18">話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藥局地址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營業</text:p>
            <text:p text:style-name="P29">項目</text:p>
            <text:p text:style-name="P30">(請勾選)</text:p>
          </table:table-cell>
          <table:table-cell table:style-name="TableCell31" table:number-columns-spanned="5">
            <text:p text:style-name="P32"><text:span text:style-name="T33">□</text:span><text:span text:style-name="T34">西藥調劑、供應</text:span></text:p>
            <text:p text:style-name="P35"><text:span text:style-name="T36">□</text:span><text:span text:style-name="T37">兼營西藥零售</text:span></text:p>
            <text:p text:style-name="P38"><text:span text:style-name="T39">□</text:span><text:span text:style-name="T40">中藥調劑、供應</text:span></text:p>
            <text:p text:style-name="P41"><text:span text:style-name="T42">（</text:span><text:span text:style-name="T43">□</text:span><text:span text:style-name="T44">已檢具</text:span><text:span text:style-name="T45">「</text:span><text:span text:style-name="T46">藥師從事中藥製劑製造供應及調劑應修習中藥課程標準</text:span><text:span text:style-name="T47">」</text:span><text:span text:style-name="T48">證明)</text:span></text:p>
            <text:p text:style-name="P49"><text:span text:style-name="T50">□</text:span><text:span text:style-name="T51">兼營中藥零售</text:span></text:p>
            <text:p text:style-name="P52">（□已檢具「藥師從事中藥製劑製造供應及調劑應修習中藥課程標準」證明)</text:p>
            <text:p text:style-name="內文"><text:span text:style-name="T53">□</text:span><text:span text:style-name="T54">西藥調劑、供應</text:span><text:span text:style-name="T55">(</text:span><text:span text:style-name="T56">不含麻醉藥品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負責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4">
            <text:p text:style-name="P64"><text:span text:style-name="T65">□</text:span><text:span text:style-name="T66">男</text:span><text:span text:style-name="T67"><text:s text:c="2"/></text:span><text:span text:style-name="T68">□</text:span><text:span text:style-name="T69">女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內文"><text:span text:style-name="T73">出生日期</text:span><text:span text:style-name="T74">：</text:span><text:span text:style-name="T75"><text:s text:c="10"/></text:span><text:span text:style-name="T76">年</text:span><text:span text:style-name="T77"><text:s text:c="11"/></text:span><text:span text:style-name="T78">月</text:span><text:span text:style-name="T79"><text:s text:c="10"/></text:span><text:span text:style-name="T8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內文"><text:span text:style-name="T84">身分證統一編號</text:span><text:span text:style-name="T8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內文"><text:span text:style-name="T89">證書字號</text:span><text:span text:style-name="T90">：</text:span><text:span text:style-name="T91">□</text:span><text:span text:style-name="T92">藥</text:span><text:span text:style-name="T93">□</text:span><text:span text:style-name="T94">生字第</text:span><text:span text:style-name="T95"><text:s text:c="27"/></text:span><text:span text:style-name="T9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內文"><text:span text:style-name="T100">□</text:span><text:span text:style-name="T101">本人符合藥師法</text:span><text:span text:style-name="T102">第</text:span><text:span text:style-name="T103">20</text:span><text:span text:style-name="T104">條之</text:span><text:span text:style-name="T105">1</text:span><text:span text:style-name="T106">規定</text:span><text:span text:style-name="T107">，</text:span><text:span text:style-name="T108">具備</text:span><text:span text:style-name="T109">2</text:span><text:span text:style-name="T110">年以上實際調劑執業經驗</text:span><text:span text:style-name="T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註</text:span></text:p>
          </table:table-cell>
          <table:table-cell table:style-name="TableCell116" table:number-columns-spanned="5">
            <text:p text:style-name="P117">□已了解，如領有管制藥品登記證者，將於法定期限15日內辦理管制藥品登記證變更，違者依管制藥品管理條例可處3萬至15萬元罰鍰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內文"><text:span text:style-name="T120"><draw:custom-shape svg:x="0.02083in" svg:y="0.05556in" svg:width="1.7in" svg:height="1.55833in" draw:z-index="251657216" draw:id="id0" draw:style-name="a0" draw:name="Rectangle 8" text:anchor-type="paragraph"><svg:title/><svg:desc/><text:p text:style-name="P121">藥局章</text:p><draw:enhanced-geometry draw:type="non-primitive" svg:viewBox="0 0 21600 21600" draw:enhanced-path="M 0 0 L 21600 0 21600 21600 0 21600 Z N"/></draw:custom-shape></text:span></text:p>
            <text:p text:style-name="內文"><text:span text:style-name="T122"><draw:custom-shape svg:x="1.77083in" svg:y="0.55694in" svg:width="0.96667in" svg:height="0.85in" draw:z-index="251658240" draw:id="id1" draw:style-name="a1" draw:name="Rectangle 9" text:anchor-type="paragraph"><svg:title/><svg:desc/><text:p text:style-name="P123">負責人章</text:p><draw:enhanced-geometry draw:type="non-primitive" svg:viewBox="0 0 21600 21600" draw:enhanced-path="M 0 0 L 21600 0 21600 21600 0 21600 Z N"/></draw:custom-shape></text:span><text:span text:style-name="T124"><text:s text:c="53"/></text:span><text:span text:style-name="T125"><text:s/></text:span></text:p>
            <text:p text:style-name="P126"/>
            <text:p text:style-name="P127"/>
            <text:p text:style-name="P128"/>
            <text:p text:style-name="P129"/>
            <text:p text:style-name="P130"><text:s text:c="58"/>申請日期：中華民國<text:s text:c="10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擬辦</text:p>
          </table:table-cell>
          <table:table-cell table:style-name="TableCell134">
            <text:p text:style-name="內文"><text:span text:style-name="T135">中華民國</text:span><text:span text:style-name="T136"><text:s text:c="7"/></text:span><text:span text:style-name="T137"><text:s text:c="3"/></text:span><text:span text:style-name="T138">年</text:span><text:span text:style-name="T139"><text:s text:c="7"/></text:span><text:span text:style-name="T140"><text:s text:c="2"/></text:span><text:span text:style-name="T141">月</text:span><text:span text:style-name="T142"><text:s text:c="6"/></text:span><text:span text:style-name="T143"><text:s text:c="2"/></text:span><text:span text:style-name="T144">日</text:span><text:span text:style-name="T145">核</text:span><text:span text:style-name="T146">予</text:span><text:span text:style-name="T147">雲縣藥局字第</text:span><text:span text:style-name="T148"><text:s text:c="16"/></text:span><text:span text:style-name="T149"><text:s text:c="16"/></text:span><text:span text:style-name="T150"><text:s text:c="20"/></text:span></text:p>
            <text:p text:style-name="內文"><text:span text:style-name="T151">號</text:span><text:span text:style-name="T152">藥局執照</text:span><text:span text:style-name="T153">。</text:span></text:p>
          </table:table-cell>
          <table:table-cell table:style-name="TableCell154">
            <text:p text:style-name="P155">核示</text:p>
          </table:table-cell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</table:table>
      <text:p text:style-name="P158">註：申請藥局設立應檢附文件，請詳閱背面說明。</text:p>
      <text:soft-page-break/>
      <text:p text:style-name="內文"><text:span text:style-name="T159">藥局申請設立所需檢附資料</text:span></text:p>
      <text:p text:style-name="P160">□<text:s/>藥局執照登記申請書。</text:p>
      <text:p text:style-name="內文"><text:span text:style-name="T161">□<text:s/></text:span><text:span text:style-name="T162">負責人</text:span><text:span text:style-name="T163">身分證（正反面）影本</text:span><text:span text:style-name="T164">一</text:span><text:span text:style-name="T165">份。</text:span></text:p>
      <text:p text:style-name="內文"><text:span text:style-name="T166">□</text:span><text:span text:style-name="T167"><text:s/></text:span><text:span text:style-name="T168">藥師（藥劑生）證書影本</text:span><text:span text:style-name="T169">。</text:span></text:p>
      <text:p text:style-name="內文"><text:span text:style-name="T170">□</text:span><text:span text:style-name="T171"><text:s/></text:span><text:span text:style-name="T172">藥師（藥劑生）考試及格證書影本</text:span><text:span text:style-name="T173">。</text:span></text:p>
      <text:p text:style-name="P174">□<text:s/>藥師（藥劑生）學歷證件影本。</text:p>
      <text:p text:style-name="內文"><text:span text:style-name="T175">□</text:span><text:span text:style-name="T176"><text:s/></text:span><text:span text:style-name="T177">「藥師從事中藥製劑製造供應及調劑應修習中藥課程標準」證明</text:span></text:p>
      <text:p text:style-name="內文"><text:span text:style-name="T178"><text:s text:c="3"/></text:span><text:span text:style-name="T179">□</text:span><text:span text:style-name="T180"><text:s text:c="2"/>108</text:span><text:span text:style-name="T181">學年度前入學</text:span><text:span text:style-name="T182">：</text:span><text:span text:style-name="T183">□</text:span><text:span text:style-name="T184">中藥概論</text:span><text:span text:style-name="T185">1</text:span><text:span text:style-name="T186">學分</text:span><text:span text:style-name="T187">□</text:span><text:span text:style-name="T188">本草</text:span><text:span text:style-name="T189">2</text:span><text:span text:style-name="T190">學分</text:span><text:span text:style-name="T191">□</text:span><text:span text:style-name="T192">中藥方劑學</text:span><text:span text:style-name="T193">3</text:span><text:span text:style-name="T194">學分</text:span></text:p>
      <text:p text:style-name="內文"><text:span text:style-name="T195"><text:s text:c="22"/></text:span><text:span text:style-name="T196">□</text:span><text:span text:style-name="T197">中藥炮製</text:span><text:span text:style-name="T198">3</text:span><text:span text:style-name="T199">學分</text:span><text:span text:style-name="T200">□</text:span><text:span text:style-name="T201">生藥學</text:span><text:span text:style-name="T202">7</text:span><text:span text:style-name="T203">學分</text:span></text:p>
      <text:p text:style-name="內文"><text:span text:style-name="T204"><text:s/></text:span><text:span text:style-name="T205"><text:s/></text:span><text:span text:style-name="T206">□<text:s/></text:span><text:span text:style-name="T207">109</text:span><text:span text:style-name="T208">學年度</text:span><text:span text:style-name="T209">起</text:span><text:span text:style-name="T210">入學：</text:span><text:span text:style-name="T211">□</text:span><text:span text:style-name="T212">中醫藥概論</text:span><text:span text:style-name="T213">2</text:span><text:span text:style-name="T214">學分</text:span><text:span text:style-name="T215">(</text:span><text:span text:style-name="T216">或中醫概論及中藥概論各</text:span><text:span text:style-name="T217">1</text:span><text:span text:style-name="T218">學分</text:span><text:span text:style-name="T219">)</text:span></text:p>
      <text:p text:style-name="P220"><text:s text:c="22"/>□現代本草學3學分□方劑學3學分□中藥炮製學3學分</text:p>
      <text:p text:style-name="內文"><text:span text:style-name="T221"><text:s text:c="22"/></text:span><text:span text:style-name="T222">□生藥學4學分□中藥藥物學2學分</text:span></text:p>
      <text:p text:style-name="內文"><text:span text:style-name="T223">□</text:span><text:span text:style-name="T224"><text:s/></text:span><text:span text:style-name="T225">符合</text:span><text:span text:style-name="T226">「藥局設置作業注意事項」</text:span><text:span text:style-name="T227">切結書</text:span><text:span text:style-name="T228">。</text:span></text:p>
      <text:p text:style-name="P229">□<text:s/>繪製藥局場所暨設備略圖</text:p>
      <text:p text:style-name="P230"><text:s text:c="3"/>□<text:s/>藥局場所暨設備略圖，請以公制單位(如:公尺)標示藥局面積。</text:p>
      <text:p text:style-name="內文"><text:span text:style-name="T231"><text:s text:c="3"/></text:span><text:span text:style-name="T232">□</text:span><text:span text:style-name="T233"><text:s/></text:span><text:span text:style-name="T234">調劑處所</text:span><text:span text:style-name="T235">請</text:span><text:span text:style-name="T236">以公制單位(如:公尺)</text:span><text:span text:style-name="T237">標示面積</text:span><text:span text:style-name="T238">。</text:span></text:p>
      <text:p text:style-name="內文"><text:span text:style-name="T239"><text:s text:c="3"/></text:span><text:span text:style-name="T240">□「地址」應畫出營業處所之街道巷弄、並註明</text:span><text:span text:style-name="T241">藥局</text:span><text:span text:style-name="T242">名稱</text:span><text:span text:style-name="T243">。</text:span></text:p>
      <text:p text:style-name="內文"><text:span text:style-name="T244"><text:s text:c="3"/></text:span><text:span text:style-name="T245">□「主要設備」包含藥</text:span><text:span text:style-name="T246">品及醫療器材</text:span><text:span text:style-name="T247">陳列櫥櫃、調劑處所、冰箱等</text:span><text:span text:style-name="T248">主要</text:span><text:span text:style-name="T249">設備，排列位置圖</text:span><text:span text:style-name="T250">，</text:span><text:span text:style-name="T251">並附</text:span></text:p>
      <text:p text:style-name="內文"><text:span text:style-name="T252"><text:s text:c="9"/></text:span><text:span text:style-name="T253">設置（備）照片</text:span><text:span text:style-name="T2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局執照登記申請書</dc:title>
    <dc:subject/>
    <meta:initial-creator>yvonne</meta:initial-creator>
    <dc:creator>衛生局藥政科</dc:creator>
    <meta:creation-date>2022-04-07T08:00:00Z</meta:creation-date>
    <dc:date>2022-04-07T08:00:00Z</dc:date>
    <meta:print-date>2022-03-30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