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0784in"/>
      <style:text-properties style:font-name-asian="標楷體" fo:font-weight="bold" style:font-weight-asian="bold" style:font-weight-complex="bold" fo:letter-spacing="0.0208in" fo:font-size="20pt" style:font-size-asian="20pt"/>
    </style:style>
    <style:style style:name="P2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style:font-weight-complex="bold" fo:letter-spacing="0.0208in" fo:font-size="20pt" style:font-size-asian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08in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08in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625in" style:use-optimal-column-width="false"/>
    </style:style>
    <style:style style:name="Table9" style:family="table">
      <style:table-properties style:width="6.6444in" fo:margin-left="0in" table:align="left"/>
    </style:style>
    <style:style style:name="TableRow17" style:family="table-row">
      <style:table-row-properties style:min-row-height="0.3187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666in" fo:margin-bottom="0.166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text-transform="upperca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text-transform="upperca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text-transform="uppercase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text-transform="upperca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新細明體" fo:font-weight="bold" style:font-weight-asian="bold" style:font-weight-complex="bold" fo:text-transform="upperca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新細明體" fo:font-weight="bold" style:font-weight-asian="bold" style:font-weight-complex="bold" fo:text-transform="upperca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style:text-scale="150%"/>
    </style:style>
    <style:style style:name="TableRow37" style:family="table-row">
      <style:table-row-properties style:min-row-height="0.7388in" style:use-optimal-row-height="false" fo:keep-together="always"/>
    </style:style>
    <style:style style:name="P38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 fo:text-transform="uppercase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text-transform="uppercase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666in" fo:margin-bottom="0.1666in" fo:text-indent="0.1666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justify" fo:margin-top="0.1666in" fo:margin-bottom="0.1666in" fo:text-indent="0.8555in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margin-top="0.1666in" fo:margin-bottom="0.1666in" fo:text-indent="0.1666in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 fo:margin-top="0.1666in" fo:margin-bottom="0.1666in" fo:text-indent="0.1666in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1.8923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1.1375in" style:use-optimal-row-height="false" fo:keep-together="always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fo:margin-right="0.0784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4722in" fo:margin-right="0.0784in" fo:text-inden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left="0.4722in" fo:margin-right="0.0784in" fo:text-inden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停</text:p>
      <text:p text:style-name="P2">藥局（藥商）歇業申請書</text:p>
      <text:p text:style-name="P3"><text:span text:style-name="T4"><text:s text:c="5"/></text:span><text:span text:style-name="T5"><text:s/></text:span><text:span text:style-name="T6">復</text:span><text:span text:style-name="T7"><text:s text:c="20"/></text:span><text:span text:style-name="T8"><text:s/>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<text:span text:style-name="T20">藥局</text:span><text:span text:style-name="T21">藥商</text:span><text:span text:style-name="T22">名稱：</text:span><text:span text:style-name="T23"><text:s/></text:span>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<text:span text:style-name="T26">□</text:span><text:span text:style-name="T27">藥局</text:span></text:p>
            <text:p text:style-name="P28"/>
            <text:p text:style-name="P29"><text:span text:style-name="T30">□</text:span><text:span text:style-name="T31">販中</text:span></text:p>
            <text:p text:style-name="P32"/>
            <text:p text:style-name="P33"><text:span text:style-name="T34">□販西</text:span></text:p>
          </table:table-cell>
          <table:covered-table-cell/>
          <table:table-cell table:style-name="TableCell35" table:number-columns-spanned="2">
            <text:p text:style-name="P36">藥局、藥商許可執照號碼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雲縣（藥局、藥販、藥製）字</text:p>
            <text:p text:style-name="P42"/>
            <text:p text:style-name="P43">第<text:s text:c="3"/><text:s text:c="14"/><text:s text:c="5"/>號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異動種類、日期</text:p>
          </table:table-cell>
          <table:covered-table-cell/>
          <table:table-cell table:style-name="TableCell47" table:number-columns-spanned="5">
            <text:p text:style-name="P48">□停業：自民國 <text:s/><text:s text:c="3"/><text:s/>年<text:s text:c="2"/><text:s text:c="2"/>月<text:s text:c="3"/>日起至<text:s text:c="4"/>年<text:s text:c="3"/>月<text:s text:c="3"/>日止，</text:p>
            <text:p text:style-name="P49">計停業 <text:s text:c="3"/><text:s text:c="2"/>個月 <text:s text:c="3"/>天。</text:p>
            <text:p text:style-name="P50">□歇業：自民國<text:s text:c="2"/><text:s text:c="4"/>年<text:s/><text:s/><text:s text:c="2"/>月<text:s/><text:s/><text:s/>日起。</text:p>
            <text:p text:style-name="P51">□復業：自民國 <text:s text:c="3"/><text:s text:c="2"/>年 <text:s text:c="3"/>月 <text:s text:c="2"/>日起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（停、歇）業原因</text:p>
          </table:table-cell>
          <table:covered-table-cell/>
          <table:table-cell table:style-name="TableCell56" table:number-columns-spanned="5">
            <text:p text:style-name="P57">□已了解，如領有管制藥品登記證者，將於法定期限15日內辦理管制藥品登記證變更，違者依管制藥品管理條例可處3萬至15萬元罰鍰。</text:p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申請人：<text:s text:c="21"/>簽章(親自或附委託書）<text:s text:c="14"/>年<text:s text:c="4"/>月<text:s text:c="3"/><text:s/>日</text:p>
            <text:p text:style-name="P65">原營業地址：<text:s/>雲林縣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擬<text:s text:c="5"/>辦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核<text:s text:c="6"/>示</text:p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><text:span text:style-name="T76"><draw:frame draw:z-index="251657728" draw:id="id0" draw:style-name="a0" draw:name="Text Box 4" text:anchor-type="paragraph" svg:x="4.33264in" svg:y="8.86181in" svg:width="0.86458in" svg:height="0.22917in" style:rel-width="scale" style:rel-height="scale"><draw:text-box><text:p text:style-name="P77"/></draw:text-box><svg:title/><svg:desc/></draw:frame></text:span><text:span text:style-name="T78">註：一、申請停、歇、復業應附文件詳閱背面。</text:span></text:p>
      <text:p text:style-name="P79"><text:span text:style-name="T80">※</text:span><text:span text:style-name="T81">停業：係指藥局、藥商暫停營業一段期間後將再繼續營業。</text:span></text:p>
      <text:p text:style-name="P82"><text:span text:style-name="T83">※</text:span><text:span text:style-name="T84">歇業：係指藥局、藥商不再經營。</text:span></text:p>
      <text:soft-page-break/>
      <text:p text:style-name="P85">停、歇業應附文件</text:p>
      <text:p text:style-name="P86">1.停、歇業需繳回原領藥商販賣許可執照（若原本已停業者不在此限）。</text:p>
      <text:p text:style-name="P87">2.若有藥事人員請繳回原領執業執照並填寫註銷申請書。藥商停業需繳回藥商許可執照、藥<text:s/>品管理人執業執照、輸入業及製造業，並應繳回藥物許可證，待復業時發還。如因藥品管理人離職而停業者，應同時辦理註銷登記。</text:p>
      <text:p text:style-name="P88">3.製造業及輸入業之藥商歇業應一併繳銷藥物許可證，同時應辦理藥品管理人監製人歇業登記。</text:p>
      <text:p text:style-name="P89">4.停業需每年於期限前重新辦理一次。</text:p>
      <text:p text:style-name="P90">5.負責人過世，則需另檢附死亡證明書或除戶證明書。</text:p>
      <text:p text:style-name="P91">6.請攜帶機構印章、負責人私章。</text:p>
      <text:p text:style-name="P92">7.負責人身分證影印本</text:p>
      <text:p text:style-name="P93"/>
      <text:p text:style-name="P94"/>
      <text:p text:style-name="P95">復業應附文件</text:p>
      <text:p text:style-name="P96">1.領回藥商販賣許可執照。</text:p>
      <text:p text:style-name="P97">2.新任藥事人員申請藥事人員執業執照。</text:p>
      <text:p text:style-name="P98">3.專業證書影本：正本需校對蓋執業章戳。</text:p>
      <text:p text:style-name="P99">4.身份證影本。</text:p>
      <text:p text:style-name="P100">5.公會會員證明。</text:p>
      <text:p text:style-name="P101">6.兩吋半身照片一張。</text:p>
      <text:p text:style-name="P102">7.藥商許可執照規費1000元整，執業執照規費300元整。</text:p>
      <text:p text:style-name="P103">8.請攜帶機構印章、負責人私章。</text:p>
      <text:p text:style-name="P104">9.復業時必須另檢附藥物管理、監製或技術人員之執業執照或證明文件，以及藥商負責人身分證正反面影本。</text:p>
      <text:p text:style-name="內文"><text:span text:style-name="T105">10.申請方式：親自或委託（需附委託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停</dc:title>
    <dc:subject/>
    <meta:initial-creator>timeuser</meta:initial-creator>
    <dc:creator>衛生局藥政科</dc:creator>
    <meta:creation-date>2022-03-30T07:40:00Z</meta:creation-date>
    <dc:date>2022-03-30T07:45:00Z</dc:date>
    <meta:print-date>2022-03-30T07:39:00Z</meta:print-date>
    <meta:template xlink:href="Normal.dotm" xlink:type="simple"/>
    <meta:editing-cycles>4</meta:editing-cycles>
    <meta:editing-duration>PT420S</meta:editing-duration>
    <meta:document-statistic meta:page-count="2" meta:paragraph-count="2" meta:word-count="151" meta:character-count="1014" meta:row-count="7" meta:non-whitespace-character-count="865"/>
  </office:meta>
</office:document-meta>
</file>