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-0.1458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6604in" style:use-optimal-column-width="false"/>
    </style:style>
    <style:style style:name="TableColumn4" style:family="table-column">
      <style:table-column-properties style:column-width="0.534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0.4006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Column8" style:family="table-column">
      <style:table-column-properties style:column-width="1.0534in" style:use-optimal-column-width="false"/>
    </style:style>
    <style:style style:name="TableColumn9" style:family="table-column">
      <style:table-column-properties style:column-width="0.4243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2" style:family="table">
      <style:table-properties style:width="7.8513in" style:rel-width="99.8%" fo:margin-left="0in" table:align="left"/>
    </style:style>
    <style:style style:name="TableRow19" style:family="table-row">
      <style:table-row-properties style:min-row-height="0.745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729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ableRow37" style:family="table-row">
      <style:table-row-properties style:min-row-height="0.3791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791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10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43in" fo:text-indent="-0.1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395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25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45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597in" style:use-optimal-row-height="false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416in" style:use-optimal-row-height="false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4416in" style:use-optimal-row-height="false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41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416in"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416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1.8333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副標題" style:family="paragraph">
      <style:paragraph-properties fo:text-align="start"/>
    </style:style>
    <style:style style:name="T195" style:parent-style-name="預設段落字型" style:family="text">
      <style:text-properties fo:language="en" fo:country="US" style:language-asian="zh" style:country-asian="TW"/>
    </style:style>
    <style:style style:name="T196" style:parent-style-name="預設段落字型" style:family="text">
      <style:text-properties style:font-name="新細明體" fo:font-weight="bold" style:font-weight-asian="bold" fo:language="en" fo:country="US" style:language-asian="zh" style:country-asian="TW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472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1.652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="標楷體" style:font-name-asian="標楷體" fo:font-weight="bold" style:font-weight-asian="bold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醫療器材商許可執照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種類及營業</text:p>
            <text:p text:style-name="P22">項目</text:p>
          </table:table-cell>
          <table:table-cell table:style-name="TableCell23" table:number-columns-spanned="14">
            <text:p text:style-name="P24">□製造業：□設計□製造□包裝□貼標□滅菌□最終驗放</text:p>
            <text:p text:style-name="P25"/>
            <text:p text:style-name="P26">□販賣業：□批發□零售□輸入□輸出□租賃□維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內文"><text:span text:style-name="T28">※須與商業登記或公司登記一致</text:span></text:p>
          </table:table-cell>
        </table:table-row>
        <table:table-row table:style-name="TableRow29">
          <table:table-cell table:style-name="TableCell30">
            <text:p text:style-name="P31">型態</text:p>
          </table:table-cell>
          <table:table-cell table:style-name="TableCell32" table:number-columns-spanned="15">
            <text:p text:style-name="P33"><text:span text:style-name="T34"><draw:connector draw:type="line" svg:x1="2.12153in" svg:y1="0.23681in" svg:x2="4.92986in" svg:y2="0.23681in" draw:z-index="251657728" draw:id="id0" draw:style-name="a0" draw:name="AutoShape 3" text:anchor-type="paragraph"><svg:title/><svg:desc/></draw:connector></text:span><text:span text:style-name="T35">□辦公室□門市□其他:</text:span><text:span text:style-name="T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藥商</text:p>
            <text:p text:style-name="P40">名稱</text:p>
          </table:table-cell>
          <table:table-cell table:style-name="TableCell41" table:number-columns-spanned="6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地址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6">
            <text:p text:style-name="P56">販賣業者若有倉庫非在上開地址者，請續填列實際倉庫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 text:c="2"/>倉庫</text:p>
            <text:p text:style-name="P60"><text:span text:style-name="T61">地址</text:span></text:p>
          </table:table-cell>
          <table:table-cell table:style-name="TableCell62" table:number-columns-spanned="1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自動販賣機</text:span><text:span text:style-name="T68">(</text:span><text:span text:style-name="T69">無則免填)</text:span></text:p>
          </table:table-cell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品項</text:p>
          </table:table-cell>
          <table:covered-table-cell/>
          <table:table-cell table:style-name="TableCell78" table:number-columns-spanned="13">
            <text:p text:style-name="P79">□衛生套(保險套)<text:s text:c="7"/>□醫用口罩 <text:s text:c="9"/>□冷熱敷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負</text:p>
            <text:p text:style-name="P83">責</text:p>
            <text:p text:style-name="P84">人</text:p>
          </table:table-cell>
          <table:table-cell table:style-name="TableCell85" table:number-columns-spanned="2">
            <text:p text:style-name="P86">姓 <text:s text:c="3"/>名</text:p>
          </table:table-cell>
          <table:covered-table-cell/>
          <table:table-cell table:style-name="TableCell87" table:number-columns-spanned="2">
            <text:p text:style-name="P88">性別</text:p>
          </table:table-cell>
          <table:covered-table-cell/>
          <table:table-cell table:style-name="TableCell89">
            <text:p text:style-name="P90">出生日期</text:p>
            <text:p text:style-name="P91">(年月日)</text:p>
          </table:table-cell>
          <table:table-cell table:style-name="TableCell92" table:number-columns-spanned="4">
            <text:p text:style-name="P93">身分證字號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戶籍</text:p>
            <text:p text:style-name="P96">地址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電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技術</text:p>
            <text:p text:style-name="P116">人員</text:p>
          </table:table-cell>
          <table:table-cell table:style-name="TableCell117" table:number-columns-spanned="2">
            <text:p text:style-name="P118">姓 <text:s text:c="3"/>名</text:p>
          </table:table-cell>
          <table:covered-table-cell/>
          <table:table-cell table:style-name="TableCell119" table:number-columns-spanned="3">
            <text:p text:style-name="P120">身份證號</text:p>
          </table:table-cell>
          <table:covered-table-cell/>
          <table:covered-table-cell/>
          <table:table-cell table:style-name="TableCell121" table:number-columns-spanned="2">
            <text:p text:style-name="P122">性別</text:p>
          </table:table-cell>
          <table:covered-table-cell/>
          <table:table-cell table:style-name="TableCell123" table:number-columns-spanned="4">
            <text:p text:style-name="P124">出生日期</text:p>
            <text:p text:style-name="P125">(年月日)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印鑑</text:p>
          </table:table-cell>
          <table:covered-table-cell/>
          <table:table-cell table:style-name="TableCell128" table:number-columns-spanned="2">
            <text:p text:style-name="P129">備註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  <text:p text:style-name="P134"/>
          </table:table-cell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 table:number-columns-spanned="4">
            <text:p text:style-name="P142"/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2" table:number-rows-spanned="2">
            <text:p text:style-name="P148">為製造業、輸入販賣業及維修販賣業者才需填報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rows-spanned="3">
            <text:p text:style-name="P164">本藥商已領之登記證</text:p>
          </table:table-cell>
          <table:table-cell table:style-name="TableCell165" table:number-columns-spanned="3">
            <text:p text:style-name="P166">公司登記字號</text:p>
          </table:table-cell>
          <table:covered-table-cell/>
          <table:covered-table-cell/>
          <table:table-cell table:style-name="TableCell167" table:number-columns-spanned="1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工廠登記字號</text:p>
          </table:table-cell>
          <table:covered-table-cell/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商業登記字號</text:p>
          </table:table-cell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/>
            <text:p text:style-name="P184">附</text:p>
            <text:p text:style-name="P185"/>
            <text:p text:style-name="P186">件</text:p>
            <text:p text:style-name="P187"><text:span text:style-name="T188">(</text:span><text:span text:style-name="T189">以上每份資料請蓋大小章</text:span><text:span text:style-name="T190"><text:s/>)</text:span></text:p>
          </table:table-cell>
          <table:table-cell table:style-name="TableCell191" table:number-columns-spanned="10" table:number-rows-spanned="2">
            <text:p text:style-name="P192">□營業場所「藥物販賣業者之場所暨設備略圖」</text:p>
            <text:p text:style-name="P193">□倉庫之「藥物販賣業者之場所暨設備略圖」</text:p>
            <text:p text:style-name="P194"><text:span text:style-name="T195"><text:s text:c="3"/></text:span><text:span text:style-name="T196">倉庫地址與營業場所相同者免附</text:span></text:p>
            <text:p text:style-name="P197">□負責人身份證影本</text:p>
            <text:p text:style-name="P198">□技術人身份證影本及應依「醫療器材技術人員</text:p>
            <text:p text:style-name="P199"><text:s text:c="2"/>管理辦法」檢附文件</text:p>
            <text:p text:style-name="P200">□經濟部許可函</text:p>
            <text:p text:style-name="P201">□公司組織章程與股東證明書(股東會議紀錄)</text:p>
            <text:p text:style-name="P202">□公司登記證明文件</text:p>
            <text:p text:style-name="P203">□商業登記證明文件</text:p>
            <text:p text:style-name="P204">□工廠登記證明文件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蓋藥商大小章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申請日期</text:p>
          </table:table-cell>
          <table:covered-table-cell/>
          <table:table-cell table:style-name="TableCell214" table:number-columns-spanned="3">
            <text:p text:style-name="P215"><text:s text:c="6"/>年 <text:s text:c="4"/>月 <text:s text:c="4"/>日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雲</text:p>
            <text:p text:style-name="P219">林</text:p>
            <text:p text:style-name="P220">縣</text:p>
            <text:p text:style-name="P221">衛</text:p>
            <text:p text:style-name="P222">生</text:p>
            <text:p text:style-name="P223">局</text:p>
          </table:table-cell>
          <table:table-cell table:style-name="TableCell224">
            <text:p text:style-name="P225">擬</text:p>
            <text:p text:style-name="P226">辦</text:p>
            <text:p text:style-name="P227"/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核</text:p>
            <text:p text:style-name="P234">示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/>
      <text:p text:style-name="P238">公司（醫療器材商）申請設立須知</text:p>
      <text:p text:style-name="P239">需先辦理藥商籌設</text:p>
      <text:p text:style-name="P240">1.填具籌設申請書。</text:p>
      <text:p text:style-name="P241">2.公司預查表。</text:p>
      <text:p text:style-name="P242">3.負責人身份證影本。</text:p>
      <text:p text:style-name="P243">4.請攜帶機構印章、負責人私章。</text:p>
      <text:p text:style-name="P244"/>
      <text:p text:style-name="P245"/>
      <text:p text:style-name="P246">零售、批發、輸出及租賃販賣業（醫療器材）申請設立</text:p>
      <text:p text:style-name="P247">1.藥商許可執照申請書。</text:p>
      <text:p text:style-name="P248">2.營業場所「藥物販賣業者之場所暨設備略圖」。</text:p>
      <text:p text:style-name="P249">3.負責人身份證影本。</text:p>
      <text:p text:style-name="P250">4.商業登記證明文件。</text:p>
      <text:p text:style-name="P251">5.請攜帶機構印章、負責人私章。</text:p>
      <text:p text:style-name="P252">6.藥商許可執照規費1000元整(通知領取許可執照時自行繳交)。</text:p>
      <text:p text:style-name="P253"/>
      <text:p text:style-name="P254"/>
      <text:p text:style-name="P255">維修及輸入販賣業（醫療器材）申請設立</text:p>
      <text:p text:style-name="P256">1.藥商許可執照申請書。</text:p>
      <text:p text:style-name="P257">2.營業場所暨設備略圖。</text:p>
      <text:p text:style-name="P258">3.負責人身份證影本。</text:p>
      <text:p text:style-name="P259">4.技術人身份證影本及應依「醫療器材技術人員管理辦法」檢附文件。</text:p>
      <text:p text:style-name="P260">4.商業登記證明文件。</text:p>
      <text:p text:style-name="P261">5.請攜帶機構印章、負責人私章。</text:p>
      <text:p text:style-name="P262">6.藥商許可執照規費1000元整(通知領取許可執照時自行繳交)。</text:p>
      <text:p text:style-name="P263"/>
      <text:p text:style-name="P264"/>
      <text:p text:style-name="內文"><text:span text:style-name="T265">販賣業</text:span><text:span text:style-name="T266">公司（醫療器材）申請設立</text:span></text:p>
      <text:p text:style-name="P267">1.藥商許可執照申請書。</text:p>
      <text:p text:style-name="P268">2.營業場所暨設備略圖。</text:p>
      <text:p text:style-name="P269">3.負責人身份證影本。</text:p>
      <text:p text:style-name="P270">4.經濟部許可函。</text:p>
      <text:p text:style-name="P271">5.公司組織章程與股東證明書(股東會議紀錄)。</text:p>
      <text:p text:style-name="P272">6.請攜帶機構印章、負責人私章。</text:p>
      <text:p text:style-name="P273">7.藥商許可執照規費1000元整(通知領取許可執照時自行繳交)。<text:s/></text:p>
      <text:p text:style-name="P274"/>
      <text:p text:style-name="P275"/>
      <text:p text:style-name="內文"><text:span text:style-name="T276">製造業</text:span><text:span text:style-name="T277">公司（醫療器材）申請設立</text:span></text:p>
      <text:p text:style-name="P278">1.藥商許可執照申請書。</text:p>
      <text:p text:style-name="P279">2.營業場所暨設備略圖。</text:p>
      <text:p text:style-name="P280">3.負責人身份證影本。</text:p>
      <text:p text:style-name="P281">4.經濟部許可函。</text:p>
      <text:p text:style-name="P282">5.公司組織章程與股東證明書(股東會議紀錄)。</text:p>
      <text:p text:style-name="P283">6.技術人身份證影本及應依「醫療器材技術人員管理辦法」檢附文件。</text:p>
      <text:p text:style-name="P284">7.工廠登記證明文件。</text:p>
      <text:p text:style-name="內文"><text:span text:style-name="T285">8</text:span><text:span text:style-name="T286">.</text:span><text:span text:style-name="T287">請攜帶機構印章、負責人私章。</text:span></text:p>
      <text:p text:style-name="P288">9.藥商許可執照規費1000元整(通知領取許可執照時自行繳交)。<text:s/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2756in" fo:margin-bottom="0.1729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藥商許可執照申請書</dc:title>
    <meta:initial-creator>yvonne</meta:initial-creator>
    <dc:creator>user</dc:creator>
    <meta:creation-date>2021-05-31T02:37:00Z</meta:creation-date>
    <dc:date>2021-05-31T02:37:00Z</dc:date>
    <meta:print-date>2021-04-30T07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4" meta:character-count="1436" meta:row-count="10" meta:non-whitespace-character-count="1224"/>
  </office:meta>
</office:document-meta>
</file>