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95in"/>
    </style:style>
    <style:style style:name="TableColumn8" style:family="table-column">
      <style:table-column-properties style:column-width="0.3444in"/>
    </style:style>
    <style:style style:name="TableColumn9" style:family="table-column">
      <style:table-column-properties style:column-width="2.0687in"/>
    </style:style>
    <style:style style:name="TableColumn10" style:family="table-column">
      <style:table-column-properties style:column-width="0.2555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0423in"/>
    </style:style>
    <style:style style:name="TableColumn13" style:family="table-column">
      <style:table-column-properties style:column-width="2.9534in"/>
    </style:style>
    <style:style style:name="Table6" style:family="table">
      <style:table-properties style:width="7.0083in" fo:margin-left="0in" table:align="left"/>
    </style:style>
    <style:style style:name="TableRow14" style:family="table-row">
      <style:table-row-properties style:min-row-height="0.8763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576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34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41" style:family="table-row">
      <style:table-row-properties style:min-row-height="0.4402in"/>
    </style:style>
    <style:style style:name="P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 style:min-row-height="0.37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 fo:margin-left="-0.0194in" fo:text-indent="-0.16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 fo:line-height="0.2777in" fo:margin-left="-0.0194in" fo:text-indent="-0.1652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style:min-row-height="0.5243in"/>
    </style:style>
    <style:style style:name="P58" style:parent-style-name="內文" style:family="paragraph">
      <style:paragraph-properties fo:text-align="center" fo:margin-left="-0.0194in" fo:text-indent="-0.16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 style:min-row-height="1.376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888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0.3888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0.3888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888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1.267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text-align="center" fo:line-height="0.2777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ableRow109" style:family="table-row">
      <style:table-row-properties style:min-row-height="1.904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color="#A6A6A6"/>
    </style:style>
    <style:style style:name="P114" style:parent-style-name="內文" style:family="paragraph">
      <style:text-properties style:font-name="標楷體" style:font-name-asian="標楷體" fo:color="#A6A6A6"/>
    </style:style>
    <style:style style:name="P115" style:parent-style-name="內文" style:family="paragraph">
      <style:paragraph-properties fo:text-align="end"/>
      <style:text-properties style:font-name="標楷體" style:font-name-asian="標楷體"/>
    </style:style>
    <style:style style:name="TableRow116" style:family="table-row">
      <style:table-row-properties style:min-row-height="1.56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weight="bold" style:font-weight-asian="bold"/>
    </style:style>
    <style:style style:name="P127" style:parent-style-name="內文" style:family="paragraph">
      <style:text-properties style:font-name="標楷體" style:font-name-asian="標楷體" fo:font-weight="bold" style:font-weight-asian="bold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 fo:font-weight="bold" style:font-weight-asian="bold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 fo:font-weight="bold" style:font-weight-asian="bold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 fo:font-weight="bold" style:font-weight-asian="bold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P166" style:parent-style-name="內文" style:family="paragraph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 fo:font-weight="bold" style:font-weight-asian="bold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 fo:font-weight="bold" style:font-weight-asian="bold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雲林縣</text:span><text:span text:style-name="T3">醫療器材商</text:span><text:span text:style-name="T4">異動登記申請</text:span><text:span text:style-name="T5">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種類及</text:p>
            <text:p text:style-name="P17"><text:span text:style-name="T18">營業項目</text:span></text:p>
          </table:table-cell>
          <table:table-cell table:style-name="TableCell19" table:number-columns-spanned="6">
            <text:p text:style-name="P20">□製造業：□設計□製造□包裝□貼標□滅菌□最終驗放</text:p>
            <text:p text:style-name="內文"><text:span text:style-name="T21">□</text:span><text:span text:style-name="T22">販賣業：□批發□零售□輸入□輸出□租賃□維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型態</text:p>
          </table:table-cell>
          <table:table-cell table:style-name="TableCell26" table:number-columns-spanned="6">
            <text:p text:style-name="內文"><text:span text:style-name="T27"><draw:connector draw:type="line" svg:x1="2.12222in" svg:y1="0.33611in" svg:x2="4.68056in" svg:y2="0.31944in" draw:z-index="251658240" draw:id="id0" draw:style-name="a0" draw:name="AutoShape 2" text:anchor-type="paragraph"><svg:title/><svg:desc/></draw:connector></text:span><text:span text:style-name="T28">□辦公室</text:span><text:span text:style-name="T29">□</text:span><text:span text:style-name="T30">門市□其他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廠商</text:p>
            <text:p text:style-name="P34">名稱</text:p>
          </table:table-cell>
          <table:table-cell table:style-name="TableCell35" table:number-columns-spanned="2" table:number-rows-spanned="2">
            <text:p text:style-name="P36"/>
          </table:table-cell>
          <table:covered-table-cell/>
          <table:table-cell table:style-name="TableCell37" table:number-columns-spanned="3">
            <text:p text:style-name="P38">地址</text:p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內文"/>
          </table:covered-table-cell>
          <table:covered-table-cell/>
          <table:table-cell table:style-name="TableCell43" table:number-columns-spanned="3">
            <text:p text:style-name="P44">電話</text:p>
          </table:table-cell>
          <table:covered-table-cell/>
          <table:covered-table-cell/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 table:number-rows-spanned="2">
            <text:p text:style-name="P48">負責人</text:p>
            <text:p text:style-name="P49"><text:span text:style-name="T50">姓名</text:span></text:p>
          </table:table-cell>
          <table:table-cell table:style-name="TableCell51" table:number-columns-spanned="2" table:number-rows-spanned="2">
            <text:p text:style-name="P52"/>
          </table:table-cell>
          <table:covered-table-cell/>
          <table:table-cell table:style-name="TableCell53" table:number-columns-spanned="3">
            <text:p text:style-name="P54">戶籍</text:p>
            <text:p text:style-name="P55">地址</text:p>
          </table:table-cell>
          <table:covered-table-cell/>
          <table:covered-table-cell/>
          <table:table-cell table:style-name="TableCell56">
            <text:p text:style-name="內文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內文"/>
          </table:covered-table-cell>
          <table:covered-table-cell/>
          <table:table-cell table:style-name="TableCell59" table:number-columns-spanned="3">
            <text:p text:style-name="P60">電話</text:p>
          </table:table-cell>
          <table:covered-table-cell/>
          <table:covered-table-cell/>
          <table:table-cell table:style-name="TableCell61">
            <text:p text:style-name="內文"/>
          </table:table-cell>
        </table:table-row>
        <table:table-row table:style-name="TableRow62">
          <table:table-cell table:style-name="TableCell63">
            <text:p text:style-name="P64">異動</text:p>
            <text:p text:style-name="P65">事項</text:p>
          </table:table-cell>
          <table:table-cell table:style-name="TableCell66" table:number-columns-spanned="6">
            <text:p text:style-name="P67">□負責人變更□地址變更□技術人員變更□聘技術人員□負責人改名</text:p>
            <text:p text:style-name="P68"><text:span text:style-name="T69">□倉庫地址變更□自動</text:span><text:span text:style-name="T70">販賣機</text:span><text:span text:style-name="T71">設立</text:span><text:span text:style-name="T72">(□衛生套□醫用口罩□冷熱 敷包)</text:span></text:p>
            <text:p text:style-name="P73"><text:span text:style-name="T74">□自動販賣機撤除或增加項目</text:span><text:span text:style-name="T75">(□衛生套□醫用口罩□冷熱 敷包)</text:span></text:p>
            <text:p text:style-name="P76"><text:span text:style-name="T77">□</text:span><text:span text:style-name="T78">停業</text:span><text:span text:style-name="T79">(</text:span><text:span text:style-name="T80">停業日期</text:span><text:span text:style-name="T81">:</text:span><text:span text:style-name="T82">自</text:span><text:span text:style-name="T83"><text:s text:c="3"/></text:span><text:span text:style-name="T84">年</text:span><text:span text:style-name="T85"><text:s text:c="2"/></text:span><text:span text:style-name="T86">月</text:span><text:span text:style-name="T87"><text:s text:c="2"/></text:span><text:span text:style-name="T88">日</text:span><text:span text:style-name="T89">至</text:span><text:span text:style-name="T90"><text:s text:c="3"/></text:span><text:span text:style-name="T91">年</text:span><text:span text:style-name="T92"><text:s text:c="2"/></text:span><text:span text:style-name="T93">月</text:span><text:span text:style-name="T94"><text:s text:c="2"/></text:span><text:span text:style-name="T95">日</text:span><text:span text:style-name="T96">)</text:span></text:p>
            <text:p text:style-name="P97">□歇業(歇業日期: <text:s/>年<text:s text:c="2"/>月<text:s text:c="2"/>日<text:s/>)<text:s/></text:p>
            <text:p text:style-name="P98"><text:span text:style-name="T99">□</text:span><text:span text:style-name="T100">其他</text:span><text:span text:style-name="T101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異動</text:p>
            <text:p text:style-name="P105"><text:span text:style-name="T106">內容</text:span></text:p>
          </table: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藥商蓋上大小章</text:p>
          </table:table-cell>
          <table:table-cell table:style-name="TableCell112" table:number-columns-spanned="6">
            <text:p text:style-name="內文"><draw:custom-shape svg:x="0.05556in" svg:y="0.1875in" svg:width="2.23333in" svg:height="1.65833in" draw:z-index="251659264" draw:id="id1" draw:style-name="a1" draw:name="Rectangle 4" text:anchor-type="paragraph"><svg:title/><svg:desc/><text:p text:style-name="P113">公司或行號大章</text:p><draw:enhanced-geometry draw:type="non-primitive" svg:viewBox="0 0 21600 21600" draw:enhanced-path="M 0 0 L 21600 0 21600 21600 0 21600 Z N"/></draw:custom-shape><draw:custom-shape svg:x="2.45556in" svg:y="0.24236in" svg:width="1.28333in" svg:height="1.125in" draw:z-index="251660288" draw:id="id2" draw:style-name="a2" draw:name="Rectangle 5" text:anchor-type="paragraph"><svg:title/><svg:desc/><text:p text:style-name="P114">負責人印章</text:p><draw:enhanced-geometry draw:type="non-primitive" svg:viewBox="0 0 21600 21600" draw:enhanced-path="M 0 0 L 21600 0 21600 21600 0 21600 Z N"/></draw:custom-shape></text:p>
            <text:p text:style-name="內文"/>
            <text:p text:style-name="內文"/>
            <text:p text:style-name="內文"/>
            <text:p text:style-name="內文"/>
            <text:p text:style-name="內文"><text:s text:c="41"/></text:p>
            <text:p text:style-name="P115">日期： <text:s text:c="4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雲林縣</text:p>
            <text:p text:style-name="P119">衛生局</text:p>
          </table:table-cell>
          <table:table-cell table:style-name="TableCell120">
            <text:p text:style-name="P121">擬辦</text:p>
          </table:table-cell>
          <table:table-cell table:style-name="TableCell122" table:number-columns-spanned="2">
            <text:p text:style-name="內文"/>
          </table:table-cell>
          <table:covered-table-cell/>
          <table:table-cell table:style-name="TableCell123">
            <text:p text:style-name="P124">核示</text:p>
          </table:table-cell>
          <table:table-cell table:style-name="TableCell125" table:number-columns-spanned="2">
            <text:p text:style-name="內文"/>
          </table:table-cell>
          <table:covered-table-cell/>
        </table:table-row>
      </table:table>
      <text:p text:style-name="P126"/>
      <text:p text:style-name="P127">負責人變更(商號)</text:p>
      <text:p text:style-name="P128">1.醫療器材商異動申請書。</text:p>
      <text:p text:style-name="P129">2.原許可執照正本</text:p>
      <text:p text:style-name="P130">3.原負責人身份證影本。</text:p>
      <text:p text:style-name="P131">4.新負責人身份證影本。</text:p>
      <text:p text:style-name="P132">5.商業登記變更證明文件影本。</text:p>
      <text:p text:style-name="P133">6.請攜帶機構印章、負責人私章。</text:p>
      <text:p text:style-name="P134">7.藥商許可執照規費1000元整(通知領取許可執照時自行繳交)。</text:p>
      <text:p text:style-name="P135">8.每份資料蓋上大小章</text:p>
      <text:p text:style-name="P136"/>
      <text:p text:style-name="P137">負責人變更(公司)</text:p>
      <text:p text:style-name="P138">1.醫療器材商異動申請書。</text:p>
      <text:p text:style-name="P139">2.原許可執照正本。</text:p>
      <text:p text:style-name="P140">3.新負責人身份證影本。</text:p>
      <text:p text:style-name="P141">4.原負責人身份證影本。</text:p>
      <text:p text:style-name="P142">5.經濟部核准變更函影本。</text:p>
      <text:p text:style-name="P143">6.請攜帶機構印章、負責人私章。</text:p>
      <text:p text:style-name="P144">7.藥商許可執照規費1000元整(通知領取許可執照時自行繳交)。</text:p>
      <text:p text:style-name="P145">8.每份資料蓋上大小章</text:p>
      <text:p text:style-name="P146"/>
      <text:p text:style-name="P147">醫療器材商地址變更</text:p>
      <text:p text:style-name="P148">1.醫療器材商異動申請書。</text:p>
      <text:p text:style-name="P149">2.原許可執照正本</text:p>
      <text:p text:style-name="P150">3.營業場所「藥物販賣業者之場所暨設備略圖」。</text:p>
      <text:p text:style-name="P151">4.負責人身份證影本。</text:p>
      <text:p text:style-name="P152">5.請攜帶機構印章、負責人私章。</text:p>
      <text:p text:style-name="P153">6.藥商許可執照規費1000元整(通知領取許可執照時自行繳交)。</text:p>
      <text:p text:style-name="P154">7.每份資料蓋上大小章</text:p>
      <text:p text:style-name="內文"/>
      <text:p text:style-name="P155">技術人員變更或新增</text:p>
      <text:p text:style-name="P156">1.醫療器材商異動申請書。</text:p>
      <text:p text:style-name="P157">2.原許可執照正本。</text:p>
      <text:p text:style-name="P158">3.負責人身份證影本。</text:p>
      <text:p text:style-name="P159">4.技術人員人身份證影本及應依「醫療器材技術人員管理辦法」檢附文件。</text:p>
      <text:p text:style-name="P160">5.技術人員在職證明書及畢業證書</text:p>
      <text:p text:style-name="P161">6.請攜帶機構印章、負責人私章。</text:p>
      <text:p text:style-name="P162">7.醫療器材商許可執照規費1000元整(通知領取許可執照時自行繳交)。</text:p>
      <text:p text:style-name="P163">8.每份資料蓋上大小章</text:p>
      <text:p text:style-name="P164"/>
      <text:p text:style-name="P165">自動販賣機(地址、品項、新增)變更</text:p>
      <text:p text:style-name="P166">1.醫療器材商異動申請書。</text:p>
      <text:p text:style-name="內文">2.<text:span text:style-name="T167">自動販賣機「</text:span><text:span text:style-name="T168">藥物販賣業者之場所暨設備略圖</text:span><text:span text:style-name="T169">」</text:span><text:span text:style-name="T170">。</text:span></text:p>
      <text:p text:style-name="P171">3.負責人身份證影本。</text:p>
      <text:p text:style-name="P172">4.每份資料蓋上大小章</text:p>
      <text:p text:style-name="內文"/>
      <text:p text:style-name="P173">負責人改名</text:p>
      <text:p text:style-name="P174">1.醫療器材商異動申請書。</text:p>
      <text:p text:style-name="P175">2.原許可執照正本。</text:p>
      <text:p text:style-name="P176">3.負責人身份證影本。</text:p>
      <text:p text:style-name="P177">4.經濟部核准變更函影本。</text:p>
      <text:p text:style-name="P178">5.檢附戶口名簿影本。</text:p>
      <text:p text:style-name="P179">5.請攜帶機構印章、負責人私章。</text:p>
      <text:p text:style-name="P180">6.藥商許可執照規費1000元整(通知領取許可執照時自行繳交)。</text:p>
      <text:p text:style-name="P181">7.每份資料蓋上大小章</text:p>
      <text:p text:style-name="內文"/>
      <text:p text:style-name="P182">倉庫地址變更或新增倉庫</text:p>
      <text:p text:style-name="P183">1.醫療器材商異動申請書。</text:p>
      <text:p text:style-name="P184">2.倉庫「藥物販賣業者之場所暨設備略圖」。</text:p>
      <text:p text:style-name="P185">3.負責人身份證影本。</text:p>
      <text:p text:style-name="P186">4.每份資料蓋上大小章</text:p>
      <text:p text:style-name="P187"/>
      <text:p text:style-name="P188">新增營業項目</text:p>
      <text:p text:style-name="P189">1.醫療器材商異動申請書。</text:p>
      <text:p text:style-name="P190">2.原許可執照正本。</text:p>
      <text:p text:style-name="P191">3.負責人身份證影本。</text:p>
      <text:p text:style-name="P192">4.經濟部核准變更函影本。</text:p>
      <text:p text:style-name="P193">5.請攜帶機構印章、負責人私章。</text:p>
      <text:p text:style-name="P194">6.醫療器材商許可執照規費1000元整(通知領取許可執照時自行繳交)。</text:p>
      <text:p text:style-name="P195">7.每份資料蓋上大小章</text:p>
      <text:p text:style-name="P196"/>
      <text:p text:style-name="內文"><text:bookmark-start text:name="_Hlk142460538"/><text:bookmark-start text:name="_Hlk142460490"/><text:span text:style-name="T197">歇業</text:span></text:p>
      <text:p text:style-name="P198"><text:bookmark-end text:name="_Hlk142460538"/>1.醫療器材商異動申請書。</text:p>
      <text:p text:style-name="P199">2.原許可執照正本。</text:p>
      <text:p text:style-name="P200">3.負責人身份證影本。</text:p>
      <text:p text:style-name="P201">4.經濟部核准函影本。</text:p>
      <text:p text:style-name="內文"><text:span text:style-name="T202">5.</text:span><text:span text:style-name="T203">股東會議記錄（含簽名簿）</text:span></text:p>
      <text:p text:style-name="P204">6.請攜帶機構印章、負責人私章<text:bookmark-end text:name="_Hlk142460490"/>。</text:p>
      <text:p text:style-name="P205"/>
      <text:p text:style-name="內文"><text:span text:style-name="T206">停業</text:span></text:p>
      <text:p text:style-name="P207">1.醫療器材商異動申請書。</text:p>
      <text:p text:style-name="P208">2.原許可執照正本。</text:p>
      <text:p text:style-name="P209">3.負責人身份證影本。</text:p>
      <text:p text:style-name="P210">4.經濟部核准函影本。</text:p>
      <text:p text:style-name="P211">5.股東會議記錄（含簽名簿）(無者免附)</text:p>
      <text:p text:style-name="內文"><text:span text:style-name="T212">6.請攜帶機構印章、負責人私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3152in" fo:margin-bottom="0.1729in" fo:margin-right="0.315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資訊 衛生局</dc:creator>
    <meta:creation-date>2023-08-09T06:04:00Z</meta:creation-date>
    <dc:date>2023-08-09T06:04:00Z</dc:date>
    <meta:print-date>2023-08-09T06:0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3" meta:character-count="1562" meta:row-count="11" meta:non-whitespace-character-count="1332"/>
  </office:meta>
</office:document-meta>
</file>