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ableColumn4" style:family="table-column">
      <style:table-column-properties style:column-width="0.7937in"/>
    </style:style>
    <style:style style:name="TableColumn5" style:family="table-column">
      <style:table-column-properties style:column-width="2.6263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2.2256in"/>
    </style:style>
    <style:style style:name="Table3" style:family="table">
      <style:table-properties style:width="6.7819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666in" fo:margin-bottom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958in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666in" fo:margin-bottom="0.0833in" fo:line-height="200%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666in" fo:margin-bottom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5527in" fo:keep-together="always"/>
    </style:style>
    <style:style style:name="P6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4423in" fo:keep-together="always"/>
    </style:style>
    <style:style style:name="P6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2.7562in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top="0.25in" fo:line-height="200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36pt" style:font-size-asian="36pt" style:font-size-complex="36pt"/>
    </style:style>
    <style:style style:name="P79" style:parent-style-name="內文" style:family="paragraph">
      <style:paragraph-properties style:snap-to-layout-grid="false" fo:margin-top="0.25in" fo:line-height="2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P82" style:parent-style-name="內文" style:family="paragraph">
      <style:paragraph-properties style:snap-to-layout-grid="false" fo:margin-top="0.25in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5in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1.668in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醫療器材商籌設許可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醫療器材商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電 <text:s/>話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種類及</text:span><text:span text:style-name="T24">營業項目</text:span></text:p>
          </table:table-cell>
          <table:table-cell table:style-name="TableCell25" table:number-columns-spanned="6">
            <text:p text:style-name="P26">□製造業：□設計□製造□包裝□貼標□滅菌□最終驗放</text:p>
            <text:p text:style-name="P27"><text:span text:style-name="T28">□</text:span><text:span text:style-name="T29">販賣業：</text:span><text:span text:style-name="T30">□</text:span><text:span text:style-name="T31">批發</text:span><text:span text:style-name="T32">□</text:span><text:span text:style-name="T33">零售</text:span><text:span text:style-name="T34">□</text:span><text:span text:style-name="T35">輸入</text:span><text:span text:style-name="T36">□</text:span><text:span text:style-name="T37">輸出</text:span><text:span text:style-name="T38">□</text:span><text:span text:style-name="T39">租賃</text:span><text:span text:style-name="T40">□</text:span><text:span text:style-name="T41">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醫療器材商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負<text:s/>責<text:s/>人</text:p>
          </table:table-cell>
          <table:table-cell table:style-name="TableCell50" table:number-columns-spanned="2">
            <text:p text:style-name="P51">姓<text:s text:c="2"/>名：</text:p>
          </table:table-cell>
          <table:covered-table-cell/>
          <table:table-cell table:style-name="TableCell52" table:number-columns-spanned="2">
            <text:p text:style-name="P53">□男</text:p>
            <text:p text:style-name="P54">□女</text:p>
          </table:table-cell>
          <table:covered-table-cell/>
          <table:table-cell table:style-name="TableCell55" table:number-columns-spanned="2">
            <text:p text:style-name="P56">出生日期：</text:p>
            <text:p text:style-name="P57"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地<text:s text:c="2"/>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醫療器材商公司章及負責人私章</text:p>
          </table:table-cell>
          <table:table-cell table:style-name="TableCell75" table:number-columns-spanned="6">
            <text:p text:style-name="P76"><text:span text:style-name="T77"><draw:custom-shape svg:x="0.06806in" svg:y="0.08472in" svg:width="1.74167in" svg:height="1.76667in" draw:z-index="251659264" draw:id="id0" draw:style-name="a0" draw:name="矩形 1" text:anchor-type="paragraph"><svg:title/><svg:desc/><text:p text:style-name="P78">公司章</text:p><draw:enhanced-geometry draw:type="non-primitive" svg:viewBox="0 0 21600 21600" draw:enhanced-path="M 0 0 L 21600 0 21600 21600 0 21600 Z N"/></draw:custom-shape></text:span></text:p>
            <text:p text:style-name="P79"><text:span text:style-name="T80"><draw:custom-shape svg:x="1.93472in" svg:y="0.32639in" svg:width="0.88333in" svg:height="0.84167in" draw:z-index="251661312" draw:id="id1" draw:style-name="a1" draw:name="矩形 2" text:anchor-type="paragraph"><svg:title/><svg:desc/><text:p text:style-name="P81">負責人章</text:p><draw:enhanced-geometry draw:type="non-primitive" svg:viewBox="0 0 21600 21600" draw:enhanced-path="M 0 0 L 21600 0 21600 21600 0 21600 Z N"/></draw:custom-shape></text:span></text:p>
            <text:p text:style-name="P82"><text:s text:c="31"/></text:p>
            <text:p text:style-name="P83">申請日期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擬<text:s/><text:s text:c="2"/>辦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核<text:s text:c="3"/><text:s text:c="3"/>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soft-page-break/>
      <text:p text:style-name="P93">辦理醫療器材商籌設所需文件</text:p>
      <text:p text:style-name="P94">1.雲林縣醫療器材商商籌設許可申請書。</text:p>
      <text:p text:style-name="P95">2.公司須持有經濟部開立之預查表影本，商號須持有雲林縣政府建設處開立之預查表<text:s text:c="3"/></text:p>
      <text:p text:style-name="P96"><text:s text:c="2"/>影本。</text:p>
      <text:p text:style-name="P97">3.負責人身份證正反面影本。</text:p>
      <text:p text:style-name="P98">4.請攜帶醫療器材商公司章、負責人私章。</text:p>
      <text:p text:style-name="P99">5.無論公司或商號申請為醫療器材商前均需先籌設。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商籌設許可申請書(依公司組織之藥商用)</dc:title>
    <meta:initial-creator>timeuser</meta:initial-creator>
    <dc:creator>衛生局藥政科</dc:creator>
    <meta:creation-date>2022-04-06T06:38:00Z</meta:creation-date>
    <dc:date>2022-04-06T06:38:00Z</dc:date>
    <meta:print-date>2021-06-21T05:54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59" meta:character-count="397" meta:row-count="2" meta:non-whitespace-character-count="339"/>
  </office:meta>
</office:document-meta>
</file>