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30%" fo:margin-left="1.6236in">
        <style:tab-stops/>
      </style:paragraph-properties>
      <style:text-properties style:font-name="Times New Roman" style:font-name-asian="標楷體"/>
    </style:style>
    <style:style style:name="TableColumn8" style:family="table-column">
      <style:table-column-properties style:column-width="0.4763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7" style:family="table">
      <style:table-properties style:width="6.5798in" fo:margin-left="0in" table:align="center"/>
    </style:style>
    <style:style style:name="TableRow12" style:family="table-row">
      <style:table-row-properties style:min-row-height="0.477in" style:use-optimal-row-height="false"/>
    </style:style>
    <style:style style:name="TableCell13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9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4326in" style:use-optimal-row-height="false"/>
    </style:style>
    <style:style style:name="TableCell2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</style:style>
    <style:style style:name="T30" style:parent-style-name="預設段落字型" style:family="text">
      <style:text-properties style:font-name="新細明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" style:family="table-row">
      <style:table-row-properties style:min-row-height="0.4326in" style:use-optimal-row-height="false"/>
    </style:style>
    <style:style style:name="TableCell3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4326in" style:use-optimal-row-height="false"/>
    </style:style>
    <style:style style:name="TableCell54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新細明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" style:family="table-row">
      <style:table-row-properties style:min-row-height="0.4326in" style:use-optimal-row-height="false"/>
    </style:style>
    <style:style style:name="TableCell6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新細明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4326in" style:use-optimal-row-height="false"/>
    </style:style>
    <style:style style:name="TableCell8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 style:min-row-height="0.4326in" style:use-optimal-row-height="false"/>
    </style:style>
    <style:style style:name="TableCell9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</style:style>
    <style:style style:name="T104" style:parent-style-name="預設段落字型" style:family="text">
      <style:text-properties style:font-name="新細明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fo:margin-top="0.25in" fo:line-height="0.1666in"/>
      <style:text-properties style:font-name="Times New Roman" style:font-name-asian="標楷體"/>
    </style:style>
    <style:style style:name="P129" style:parent-style-name="清單段落" style:list-style-name="LFO1" style:family="paragraph">
      <style:paragraph-properties fo:margin-top="0.25in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margin-top="0.25in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" style:family="paragraph">
      <style:paragraph-properties fo:margin-top="0.25in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top="0.25in" fo:line-heigh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文件名稱</text:p>
          </table:table-cell>
          <table:table-cell table:style-name="TableCell17">
            <text:p text:style-name="P18">內容說明</text:p>
          </table:table-cell>
          <table:table-cell table:style-name="TableCell19">
            <text:p text:style-name="P20">檢附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減損說明函</text:p>
          </table:table-cell>
          <table:table-cell table:style-name="TableCell26">
            <text:p text:style-name="P27">載明人、事、時、地、物之情形（填寫完畢後加蓋機構大小章）</text:p>
          </table:table-cell>
          <table:table-cell table:style-name="TableCell28">
            <text:p text:style-name="P29"><text:span text:style-name="T30">□</text:span><text:span text:style-name="T31">是</text:span><text:span text:style-name="T32"><text:s/></text:span><text:span text:style-name="T33">□</text:span><text:span text:style-name="T34">否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減損前後之收支結存簿冊</text:p>
            <text:p text:style-name="P40">影本</text:p>
          </table:table-cell>
          <table:table-cell table:style-name="TableCell41">
            <text:p text:style-name="P42"><text:span text:style-name="T43">支出原因登載為減損時</text:span><text:span text:style-name="T44">，</text:span><text:span text:style-name="T45">減損後之收支結存簿冊須登載減損證明文號</text:span></text:p>
          </table:table-cell>
          <table:table-cell table:style-name="TableCell46">
            <text:p text:style-name="P47"><text:span text:style-name="T48">□</text:span><text:span text:style-name="T49">是</text:span><text:span text:style-name="T50"><text:s/></text:span><text:span text:style-name="T51">□</text:span><text:span text:style-name="T52">否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當地衛生主管機關所核發之減損證明影本</text:p>
          </table:table-cell>
          <table:table-cell table:style-name="TableCell58">
            <text:p text:style-name="P59">減損證明之減損日期應與收支結存簿冊登載相符</text:p>
          </table:table-cell>
          <table:table-cell table:style-name="TableCell60">
            <text:p text:style-name="P61"><text:span text:style-name="T62">□</text:span><text:span text:style-name="T63">是</text:span><text:span text:style-name="T64"><text:s/></text:span><text:span text:style-name="T65">□</text:span><text:span text:style-name="T66">否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事實發生地之警察機關開立之受(處)理案件證明單影本</text:p>
          </table:table-cell>
          <table:table-cell table:style-name="TableCell72">
            <text:p text:style-name="P73">倘為遺失案件，須檢附</text:p>
          </table:table-cell>
          <table:table-cell table:style-name="TableCell74">
            <text:p text:style-name="P75"><text:span text:style-name="T76">□</text:span><text:span text:style-name="T77">是</text:span><text:span text:style-name="T78"><text:s/></text:span><text:span text:style-name="T79">□</text:span><text:span text:style-name="T80">否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事實發生地之警察機關開立之報案書函影本</text:p>
          </table:table-cell>
          <table:table-cell table:style-name="TableCell86">
            <text:p text:style-name="P87">倘為失竊、強盜、詐欺等刑事案件，須檢附</text:p>
          </table:table-cell>
          <table:table-cell table:style-name="TableCell88">
            <text:p text:style-name="P89"><text:span text:style-name="T90">□</text:span><text:span text:style-name="T91">是</text:span><text:span text:style-name="T92"><text:s/></text:span><text:span text:style-name="T93">□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改善及預防措施</text:p>
          </table:table-cell>
          <table:table-cell table:style-name="TableCell100">
            <text:p text:style-name="P101">若涉及遺失、失竊、強盜、詐欺案件時，須提供改善及預防措施</text:p>
          </table:table-cell>
          <table:table-cell table:style-name="TableCell102">
            <text:p text:style-name="P103"><text:span text:style-name="T104">□</text:span><text:span text:style-name="T105">是</text:span><text:span text:style-name="T106"><text:s/></text:span><text:span text:style-name="T107">□</text:span><text:span text:style-name="T108">否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其他(無可免)</text:p>
          </table:table-cell>
          <table:table-cell table:style-name="TableCell114">
            <text:p text:style-name="P115"><text:span text:style-name="T116">例如</text:span><text:span text:style-name="T117">：</text:span><text:span text:style-name="T118">減損現場照片等</text:span><text:span text:style-name="T119">，或</text:span><text:span text:style-name="T120">可佐證減損案件之相關資料</text:span></text:p>
          </table:table-cell>
          <table:table-cell table:style-name="TableCell121">
            <text:p text:style-name="P122"><text:span text:style-name="T123">□</text:span><text:span text:style-name="T124">是</text:span><text:span text:style-name="T125"><text:s/></text:span><text:span text:style-name="T126">□</text:span><text:span text:style-name="T127">否</text:span></text:p>
          </table:table-cell>
        </table:table-row>
      </table:table>
      <text:p text:style-name="P128">註：</text:p>
      <text:list text:style-name="LFO1" text:continue-numbering="true">
        <text:list-item>
          <text:p text:style-name="P129"><text:bookmark-start text:name="_Hlk103071862"/><text:span text:style-name="T130">如屬</text:span><text:bookmark-end text:name="_Hlk103071862"/><text:span text:style-name="T131">破損或污損</text:span><text:span text:style-name="T132">之減損案件，請檢附序號</text:span><text:span text:style-name="T133"><text:s/>1</text:span><text:span text:style-name="T134">、</text:span><text:span text:style-name="T135">2</text:span><text:span text:style-name="T136">、</text:span><text:span text:style-name="T137">3</text:span><text:span text:style-name="T138">、</text:span><text:span text:style-name="T139">7</text:span><text:span text:style-name="T140">之文件。</text:span></text:p>
        </text:list-item>
        <text:list-item>
          <text:p text:style-name="P141"><text:bookmark-start text:name="_Hlk103071915"/><text:span text:style-name="T142">如屬</text:span><text:span text:style-name="T143">遺失</text:span><text:span text:style-name="T144">之減損案件，請檢附序號</text:span><text:span text:style-name="T145"><text:s/>1</text:span><text:span text:style-name="T146">、</text:span><text:span text:style-name="T147">2</text:span><text:span text:style-name="T148">、</text:span><text:span text:style-name="T149">3</text:span><text:span text:style-name="T150">、</text:span><text:span text:style-name="T151">4</text:span><text:span text:style-name="T152">、</text:span><text:span text:style-name="T153">6</text:span><text:span text:style-name="T154">、</text:span><text:span text:style-name="T155">7</text:span><text:span text:style-name="T156">之文件。</text:span><text:bookmark-end text:name="_Hlk103071915"/></text:p>
        </text:list-item>
        <text:list-item>
          <text:p text:style-name="P157"><text:span text:style-name="T158">如屬</text:span><text:span text:style-name="T159">失竊、強盜、詐欺</text:span><text:span text:style-name="T160">等涉及刑事之減損案件，請檢附序號</text:span><text:span text:style-name="T161"><text:s/>1</text:span><text:span text:style-name="T162">、</text:span><text:span text:style-name="T163">2</text:span><text:span text:style-name="T164">、</text:span><text:span text:style-name="T165">3</text:span><text:span text:style-name="T166">、</text:span><text:span text:style-name="T167">5</text:span><text:span text:style-name="T168">、</text:span><text:span text:style-name="T169">6</text:span><text:span text:style-name="T170">、</text:span><text:span text:style-name="T171">7</text:span><text:span text:style-name="T172">之文件。</text:span></text:p>
        </text:list-item>
        <text:list-item>
          <text:p text:style-name="P173"><text:span text:style-name="T174">確認方框內所述資料是否檢附完整並勾選，</text:span><text:span text:style-name="T175">如資料不齊者，本署將視情節予以退件，待資料檢附齊全再行送件，以利本署加速憑辦</text:span><text:span text:style-name="T1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頁首" style:family="paragraph">
      <style:paragraph-properties fo:text-align="end" fo:margin-top="0.0833in"/>
      <style:text-properties style:font-name="Times New Roman" style:font-name-asian="標楷體" style:font-size-complex="14pt"/>
    </style:style>
    <style:style style:name="P4" style:parent-style-name="頁首" style:family="paragraph">
      <style:paragraph-properties fo:text-align="end" fo:margin-right="0.25in"/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管制藥品減損申報文件查檢表</text:p>
        <text:p text:style-name="P3">食品藥物管理署</text:p>
        <text:p text:style-name="P4">111.05.11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莊淯筑</meta:initial-creator>
    <dc:creator>衛生局藥政科</dc:creator>
    <meta:creation-date>2022-05-17T01:00:00Z</meta:creation-date>
    <dc:date>2022-05-17T01:00:00Z</dc:date>
    <meta:print-date>2022-05-11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