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附表一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附表一" style:family="paragraph">
      <style:paragraph-properties fo:line-height="0.1805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P14" style:parent-style-name="附表一" style:family="paragraph">
      <style:paragraph-properties style:line-height-at-least="0in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P23" style:parent-style-name="附表一" style:family="paragraph">
      <style:paragraph-properties style:line-height-at-least="0in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附表一" style:family="paragraph">
      <style:paragraph-properties style:line-height-at-least="0in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附表一-3" style:family="paragraph">
      <style:paragraph-properties style:line-height-at-least="0in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附表一" style:family="paragraph">
      <style:paragraph-properties style:line-height-at-least="0in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附表一-3" style:family="paragraph">
      <style:paragraph-properties style:line-height-at-least="0in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P42" style:parent-style-name="附表一-3" style:family="paragraph">
      <style:paragraph-properties style:line-height-at-least="0in" fo:margin-left="0.3055in" fo:text-indent="-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P52" style:parent-style-name="附表一-3" style:family="paragraph">
      <style:paragraph-properties style:line-height-at-least="0in" fo:margin-left="0.30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P60" style:parent-style-name="附表一-3" style:family="paragraph">
      <style:paragraph-properties style:line-height-at-least="0in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P67" style:parent-style-name="附表一-3" style:family="paragraph">
      <style:paragraph-properties style:line-height-at-least="0in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P73" style:parent-style-name="附表一-3" style:family="paragraph">
      <style:paragraph-properties style:line-height-at-least="0in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P79" style:parent-style-name="附表一-3" style:family="paragraph">
      <style:paragraph-properties style:line-height-at-least="0in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附表一-3" style:family="paragraph">
      <style:paragraph-properties style:line-height-at-least="0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P101" style:parent-style-name="附表一-3" style:family="paragraph">
      <style:paragraph-properties fo:line-height="0.1805in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E" style:family="paragraph">
      <style:paragraph-properties fo:line-height="0.1805in" fo:margin-left="0.175in" fo:text-indent="0.07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P109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P112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15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P119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22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25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28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31" style:parent-style-name="預設段落字型" style:family="text">
      <style:text-properties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33" style:parent-style-name="預設段落字型" style:family="text">
      <style:text-properties style:letter-kerning="false" fo:font-size="10pt" style:font-size-asian="10pt" style:font-size-complex="10pt"/>
    </style:style>
    <style:style style:name="P134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37" style:parent-style-name="預設段落字型" style:family="text">
      <style:text-properties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39" style:parent-style-name="預設段落字型" style:family="text">
      <style:text-properties style:letter-kerning="false" fo:font-size="10pt" style:font-size-asian="10pt" style:font-size-complex="10pt"/>
    </style:style>
    <style:style style:name="P140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43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148" style:parent-style-name="預設段落字型" style:family="text">
      <style:text-properties style:letter-kerning="false" fo:font-size="10pt" style:font-size-asian="10pt" style:font-size-complex="10pt"/>
    </style:style>
    <style:style style:name="T149" style:parent-style-name="預設段落字型" style:family="text">
      <style:text-properties style:font-name-complex="標楷體" style:letter-kerning="false" fo:font-size="10pt" style:font-size-asian="10pt" style:font-size-complex="10pt"/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P151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P160" style:parent-style-name="E" style:family="paragraph">
      <style:paragraph-properties fo:line-height="0.1805in" fo:margin-left="0.175in" fo:text-indent="0.07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P164" style:parent-style-name="E" style:family="paragraph">
      <style:paragraph-properties fo:line-height="0.1805in" fo:margin-left="0.8194in" fo:text-indent="-0.206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P167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P170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74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80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183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E" style:family="paragraph">
      <style:paragraph-properties fo:line-height="0.1805in" fo:margin-left="0.175in" fo:text-indent="0.07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P192" style:parent-style-name="E" style:family="paragraph">
      <style:paragraph-properties fo:line-height="0.1805in" fo:margin-left="0.7055in" fo:text-indent="-0.3472in">
        <style:tab-stops>
          <style:tab-stop style:type="left" style:position="2.0673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fo:margin-left="0.6666in" fo:text-indent="-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Standard" style:family="paragraph">
      <style:paragraph-properties fo:margin-left="0.6111in" fo:text-indent="-0.61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fo:margin-left="0.6111in" fo:text-indent="-0.61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3" style:parent-style-name="Standard" style:family="paragraph">
      <style:paragraph-properties fo:margin-left="0.6111in" fo:text-indent="-0.6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218" style:parent-style-name="Standard" style:family="paragraph">
      <style:paragraph-properties fo:margin-left="0.6111in" fo:text-indent="-0.611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left="0.6111in" fo:text-indent="-0.611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232" style:parent-style-name="Standard" style:family="paragraph">
      <style:paragraph-properties fo:text-indent="3.25in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【表二】</text:span></text:p>
      <text:p text:style-name="P3"><text:span text:style-name="T4"><text:s text:c="2"/></text:span><text:span text:style-name="T5">雲林縣政府水利建造物搭排放水申請書</text:span></text:p>
      <text:p text:style-name="P6"><text:span text:style-name="T7">申請</text:span><text:span text:style-name="T8">(</text:span><text:span text:style-name="T9">公司</text:span><text:span text:style-name="T10">)</text:span><text:span text:style-name="T11">人</text:span><text:span text:style-name="T12"><text:s text:c="22"/></text:span><text:span text:style-name="T13">為使用雲林縣政府水利建造物搭排放水乙事，所須填具申請書事項如下：</text:span></text:p>
      <text:p text:style-name="P14"><text:span text:style-name="T15">一、</text:span><text:span text:style-name="T16">申請建築物類別：</text:span><text:span text:style-name="T17">□</text:span><text:span text:style-name="T18">事業、</text:span><text:span text:style-name="T19">□</text:span><text:span text:style-name="T20">一般建築、</text:span><text:span text:style-name="T21">□</text:span><text:span text:style-name="T22">畜牧場。</text:span></text:p>
      <text:p text:style-name="P23"><text:span text:style-name="T24">二、</text:span><text:span text:style-name="T25">申請建築物地址：</text:span><text:span text:style-name="T26"><text:s text:c="61"/></text:span></text:p>
      <text:p text:style-name="P27"><text:span text:style-name="T28">三、</text:span><text:span text:style-name="T29">申請建築物地號：</text:span><text:span text:style-name="T30"><text:s text:c="61"/></text:span></text:p>
      <text:p text:style-name="P31"><text:span text:style-name="T32">四、流入口地號：</text:span><text:span text:style-name="T33"><text:s text:c="23"/></text:span><text:span text:style-name="T34"><text:s text:c="42"/></text:span></text:p>
      <text:p text:style-name="P35"><text:span text:style-name="T36">五、使用渠道名稱：</text:span><text:span text:style-name="T37"><text:s text:c="63"/></text:span></text:p>
      <text:p text:style-name="P38"><text:span text:style-name="T39">六、年搭排日數：</text:span><text:span text:style-name="T40"><text:s text:c="6"/></text:span><text:span text:style-name="T41">日</text:span></text:p>
      <text:p text:style-name="P42"><text:span text:style-name="T43">七、日搭排水量：日平均</text:span><text:span text:style-name="T44"><text:s text:c="6"/></text:span><text:span text:style-name="T45">立方公尺</text:span><text:span text:style-name="T46">/</text:span><text:span text:style-name="T47">日；日最大</text:span><text:span text:style-name="T48"><text:s text:c="6"/></text:span><text:span text:style-name="T49">立方公尺</text:span><text:span text:style-name="T50">/</text:span><text:span text:style-name="T51">日；</text:span></text:p>
      <text:p text:style-name="P52"><text:span text:style-name="T53">年搭日數</text:span><text:span text:style-name="T54"><text:s text:c="6"/></text:span><text:span text:style-name="T55">日；年搭排水量</text:span><text:span text:style-name="T56"><text:s text:c="6"/></text:span><text:span text:style-name="T57">立方公尺</text:span><text:span text:style-name="T58">/</text:span><text:span text:style-name="T59">年。</text:span></text:p>
      <text:p text:style-name="P60"><text:span text:style-name="T61">八、防治污染設備：</text:span><text:span text:style-name="T62">□</text:span><text:span text:style-name="T63">有、</text:span><text:span text:style-name="T64">□</text:span><text:span text:style-name="T65">無。</text:span><text:span text:style-name="T66"><text:s text:c="8"/></text:span></text:p>
      <text:p text:style-name="P67"><text:span text:style-name="T68">九、量水設備：</text:span><text:span text:style-name="T69">□</text:span><text:span text:style-name="T70">有、</text:span><text:span text:style-name="T71">□</text:span><text:span text:style-name="T72">無。</text:span></text:p>
      <text:p text:style-name="P73"><text:span text:style-name="T74">十、是否含有事業廢水：</text:span><text:span text:style-name="T75">□</text:span><text:span text:style-name="T76">是、</text:span><text:span text:style-name="T77">□</text:span><text:span text:style-name="T78">否。</text:span></text:p>
      <text:p text:style-name="P79"><text:span text:style-name="T80">十一、使用期限：自</text:span><text:span text:style-name="T81"><text:s/>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至</text:span><text:span text:style-name="T88"><text:s/>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。</text:span></text:p>
      <text:p text:style-name="P95"><text:span text:style-name="T96">十二、是否為環保單位列管之水污染事業單位：</text:span><text:span text:style-name="T97">□</text:span><text:span text:style-name="T98">是、</text:span><text:span text:style-name="T99">□</text:span><text:span text:style-name="T100">否</text:span></text:p>
      <text:p text:style-name="P101"><text:span text:style-name="T102">十三、檢附資料（各</text:span><text:span text:style-name="T103">3</text:span><text:span text:style-name="T104">份，影本需加蓋具法定效力印章如公司大小章及與正本相符字樣）</text:span></text:p>
      <text:p text:style-name="P105"><text:span text:style-name="T106">1.</text:span><text:span text:style-name="T107">必須全部檢附項目</text:span><text:span text:style-name="T108">：</text:span></text:p>
      <text:p text:style-name="P109"><text:span text:style-name="T110">(1) □</text:span><text:span text:style-name="T111">搭配申請文件檢核表【表一】</text:span></text:p>
      <text:p text:style-name="P112"><text:span text:style-name="T113">(2) □</text:span><text:span text:style-name="T114">水利建造物搭排放水申請書【表二】</text:span></text:p>
      <text:p text:style-name="P115"><text:span text:style-name="T116">(3) □</text:span><text:span text:style-name="T117">水利建造物搭排放水切結書【表三</text:span><text:span text:style-name="T118">】</text:span></text:p>
      <text:p text:style-name="P119"><text:span text:style-name="T120">(4) □</text:span><text:span text:style-name="T121">搭排放水承諾書【表四】</text:span></text:p>
      <text:p text:style-name="P122"><text:span text:style-name="T123">(5) □</text:span><text:span text:style-name="T124">身分證正反面影本（個人申請時須檢附）</text:span></text:p>
      <text:p text:style-name="P125"><text:span text:style-name="T126">(6) □</text:span><text:span text:style-name="T127">申請建築物坐落位置圖</text:span></text:p>
      <text:p text:style-name="P128"><text:span text:style-name="T129">(7) □</text:span><text:span text:style-name="T130">申請建築物地號土地之地籍圖謄本</text:span><text:span text:style-name="T131">(</text:span><text:span text:style-name="T132">核發日期三個月內</text:span><text:span text:style-name="T133">)</text:span></text:p>
      <text:p text:style-name="P134"><text:span text:style-name="T135">(8) □</text:span><text:span text:style-name="T136">申請建築物地號土地之土地登記簿謄本</text:span><text:span text:style-name="T137">(</text:span><text:span text:style-name="T138">核發日期三個月內</text:span><text:span text:style-name="T139">)</text:span></text:p>
      <text:p text:style-name="P140"><text:span text:style-name="T141">(9) □</text:span><text:span text:style-name="T142">申請建築物放流口現況照片</text:span></text:p>
      <text:p text:style-name="P143"><text:span text:style-name="T144">(10)□</text:span><text:span text:style-name="T145">放</text:span><text:span text:style-name="T146">流口地點位置</text:span><text:span text:style-name="T147">圖</text:span><text:span text:style-name="T148">(</text:span><text:span text:style-name="T149">含管線及放流口位置之地籍套繪圖</text:span><text:span text:style-name="T150">)</text:span></text:p>
      <text:p text:style-name="P151"><text:span text:style-name="T152">(11)□</text:span><text:span text:style-name="T153">水質檢驗報告</text:span></text:p>
      <text:p text:style-name="P154"><text:span text:style-name="T155">(12)□</text:span><text:span text:style-name="T156">用水證明</text:span><text:span text:style-name="T157">(</text:span><text:span text:style-name="T158">自來水單或水權登記證</text:span><text:span text:style-name="T159">)</text:span></text:p>
      <text:p text:style-name="P160"><text:span text:style-name="T161">2.</text:span><text:s/><text:span text:style-name="T162">依申請人條件補充項目</text:span><text:span text:style-name="T163">：</text:span></text:p>
      <text:p text:style-name="P164"><text:span text:style-name="T165">A:</text:span><text:span text:style-name="T166">【申請事業及或畜牧場或屠宰場類別】</text:span></text:p>
      <text:p text:style-name="P167"><text:span text:style-name="T168">(A.1) □</text:span><text:span text:style-name="T169">搭排水計畫書（須經相關技師簽證，如土木、水利、水保、環工等）</text:span></text:p>
      <text:p text:style-name="P170"><text:span text:style-name="T171">(A.2) □</text:span><text:span text:style-name="T172">工廠或畜牧場登記證影本（影印本加蓋</text:span><text:span text:style-name="T173">公司、負責人印與正本相符字樣）</text:span></text:p>
      <text:p text:style-name="P174"><text:span text:style-name="T175">(A.3) □</text:span><text:span text:style-name="T176">營利事業登記證（營利事業單位須檢附）</text:span></text:p>
      <text:p text:style-name="P177"><text:span text:style-name="T178">(A.4) □</text:span><text:span text:style-name="T179">申請事業廢污水切結書【表七】</text:span></text:p>
      <text:p text:style-name="P180"><text:span text:style-name="T181">(A.5) □</text:span><text:span text:style-name="T182">雲林縣環境保護局許可證明文件。</text:span></text:p>
      <text:p text:style-name="P183"><text:span text:style-name="T184">(A.6) □</text:span><text:span text:style-name="T185">其它</text:span></text:p>
      <text:p text:style-name="P186"><text:span text:style-name="T187">B:</text:span><text:span text:style-name="T188">【申請一般建築類別】</text:span></text:p>
      <text:p text:style-name="P189"><text:span text:style-name="T190">(B.1) □</text:span><text:span text:style-name="T191">水利建造物申請一般建築搭排切結書【表六】</text:span></text:p>
      <text:p text:style-name="P192"><text:span text:style-name="T193">(B.2) □</text:span><text:span text:style-name="T194">平面圖說</text:span><text:span text:style-name="T195">(</text:span><text:span text:style-name="T196">須建築師簽證</text:span><text:span text:style-name="T197">)</text:span></text:p>
      <text:p text:style-name="P198"><text:span text:style-name="T199"><text:s text:c="3"/></text:span><text:span text:style-name="T200"><text:s text:c="2"/></text:span><text:span text:style-name="T201">此致</text:span></text:p>
      <text:p text:style-name="P202"><text:span text:style-name="T203">雲林縣政府</text:span></text:p>
      <text:p text:style-name="P204"><text:span text:style-name="T205"><text:s text:c="35"/></text:span><text:span text:style-name="T206">申</text:span><text:span text:style-name="T207"><text:s text:c="2"/></text:span><text:span text:style-name="T208">請</text:span><text:span text:style-name="T209"><text:s text:c="2"/></text:span><text:span text:style-name="T210">人：</text:span><text:span text:style-name="T211"><text:s text:c="25"/></text:span><text:span text:style-name="T212">（簽章）</text:span></text:p>
      <text:p text:style-name="P213"><text:span text:style-name="T214"><text:s text:c="35"/></text:span><text:span text:style-name="T215">身分證字號：</text:span><text:span text:style-name="T216"><text:s text:c="25"/></text:span><text:span text:style-name="T217"><text:s/></text:span></text:p>
      <text:p text:style-name="P218"><text:span text:style-name="T219"><text:s text:c="35"/></text:span><text:span text:style-name="T220">電</text:span><text:span text:style-name="T221"><text:s text:c="6"/></text:span><text:span text:style-name="T222">話：</text:span><text:span text:style-name="T223">（</text:span><text:span text:style-name="T224"><text:s text:c="4"/></text:span><text:span text:style-name="T225">）</text:span><text:span text:style-name="T226"><text:s text:c="19"/></text:span></text:p>
      <text:p text:style-name="P227"><text:span text:style-name="T228"><text:s text:c="35"/></text:span><text:span text:style-name="T229">住（地）址：</text:span><text:span text:style-name="T230"><text:s text:c="19"/></text:span><text:span text:style-name="T231"><text:s text:c="7"/></text:span></text:p>
      <text:p text:style-name="P232"><text:span text:style-name="T233"><text:s text:c="16"/></text:span><text:span text:style-name="T234">中華民國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6"/></text:span><text:span text:style-name="T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新細明體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附表一" style:display-name="附表一" style:family="paragraph" style:parent-style-name="Standard" style:auto-update="true">
      <style:paragraph-properties fo:widows="0" fo:orphans="0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false"/>
    </style:style>
    <style:style style:name="E" style:display-name="1.1.1" style:family="paragraph" style:parent-style-name="Standard" style:auto-update="true">
      <style:paragraph-properties fo:widows="0" fo:orphans="0" fo:text-align="justify" style:vertical-align="auto" fo:line-height="0.3472in" fo:margin-left="0.7777in" fo:text-indent="-0.206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 style:language-complex="ar" style:country-complex="SA" fo:hyphenate="false"/>
    </style:style>
    <style:style style:name="附表一-1" style:display-name="附表一-1" style:family="paragraph" style:parent-style-name="附表一" style:auto-update="true">
      <style:paragraph-properties fo:text-align="end"/>
      <style:text-properties fo:font-size="11pt" style:font-size-asian="11pt" style:font-size-complex="11pt" fo:hyphenate="false"/>
    </style:style>
    <style:style style:name="附表一-3" style:display-name="附表一-3" style:family="paragraph" style:parent-style-name="附表一" style:auto-update="true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佩華</dc:creator>
    <meta:creation-date>2017-10-20T23:40:00Z</meta:creation-date>
    <dc:date>2022-07-21T01:31:00Z</dc:date>
    <meta:print-date>2022-07-21T01:28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27" meta:character-count="1521" meta:row-count="10" meta:non-whitespace-character-count="1297"/>
  </office:meta>
</office:document-meta>
</file>