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384in"/>
    </style:style>
    <style:style style:name="TableColumn16" style:family="table-column">
      <style:table-column-properties style:column-width="0.7333in"/>
    </style:style>
    <style:style style:name="TableColumn17" style:family="table-column">
      <style:table-column-properties style:column-width="1.3125in"/>
    </style:style>
    <style:style style:name="TableColumn18" style:family="table-column">
      <style:table-column-properties style:column-width="1.1375in"/>
    </style:style>
    <style:style style:name="TableColumn19" style:family="table-column">
      <style:table-column-properties style:column-width="1.1375in"/>
    </style:style>
    <style:style style:name="TableColumn20" style:family="table-column">
      <style:table-column-properties style:column-width="1.1375in"/>
    </style:style>
    <style:style style:name="TableColumn21" style:family="table-column">
      <style:table-column-properties style:column-width="1.1375in"/>
    </style:style>
    <style:style style:name="TableColumn22" style:family="table-column">
      <style:table-column-properties style:column-width="1.2104in"/>
    </style:style>
    <style:style style:name="TableColumn23" style:family="table-column">
      <style:table-column-properties style:column-width="1.0645in"/>
    </style:style>
    <style:style style:name="TableColumn24" style:family="table-column">
      <style:table-column-properties style:column-width="0.902in"/>
    </style:style>
    <style:style style:name="Table14" style:family="table">
      <style:table-properties style:width="10.1569in" style:rel-width="100%" fo:margin-left="0in" table:align="left"/>
    </style:style>
    <style:style style:name="TableRow25" style:family="table-row">
      <style:table-row-properties style:min-row-height="0.6041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 fo:margin-left="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222in" fo:margin-left="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05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72" style:family="table-row">
      <style:table-row-properties style:min-row-height="0.6041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604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604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6041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6041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6041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6041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letter-spacing="1.0833in" style:letter-kerning="false" fo:font-size="26pt" style:font-size-asian="26pt" style:font-size-complex="26pt"/>
    </style:style>
    <style:style style:name="T202" style:parent-style-name="預設段落字型" style:family="text">
      <style:text-properties style:font-name="標楷體" style:font-name-asian="標楷體" style:letter-kerning="false" fo:font-size="26pt" style:font-size-asian="26pt" style:font-size-complex="2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雲林縣</text:span><text:span text:style-name="T3"><text:s text:c="12"/></text:span><text:span text:style-name="T4">國中</text:span><text:span text:style-name="T5">（小）</text:span><text:span text:style-name="T6">____</text:span><text:span text:style-name="T7">學年度第</text:span><text:span text:style-name="T8">___</text:span><text:span text:style-name="T9">學</text:span><text:span text:style-name="T10">期</text:span><text:span text:style-name="T11">申請</text:span><text:span text:style-name="T12">軍公教遺族助學金</text:span><text:span text:style-name="T13">金額明細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序號</text:p>
          </table:table-cell>
          <table:table-cell table:style-name="TableCell28">
            <text:p text:style-name="P29">班級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核准待遇<text:line-break/>類別</text:p>
          </table:table-cell>
          <table:table-cell table:style-name="TableCell34">
            <text:p text:style-name="P35">公費核准</text:p>
            <text:p text:style-name="P36">文號</text:p>
          </table:table-cell>
          <table:table-cell table:style-name="TableCell37">
            <text:p text:style-name="P38">本學期應領</text:p>
            <text:p text:style-name="P39">學雜費</text:p>
          </table:table-cell>
          <table:table-cell table:style-name="TableCell40">
            <text:p text:style-name="P41">本學期應領</text:p>
            <text:p text:style-name="P42">制服費</text:p>
          </table:table-cell>
          <table:table-cell table:style-name="TableCell43">
            <text:p text:style-name="P44">本學期應領</text:p>
            <text:p text:style-name="P45">副食費</text:p>
          </table:table-cell>
          <table:table-cell table:style-name="TableCell46">
            <text:p text:style-name="P47">本學期應領</text:p>
            <text:p text:style-name="P48">主食米金額</text:p>
          </table:table-cell>
          <table:table-cell table:style-name="TableCell49">
            <text:p text:style-name="P50">金額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9">
            <text:p text:style-name="P200"><text:span text:style-name="T201">合</text:span><text:span text:style-name="T202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P205">以上共 <text:s text:c="3"/>頁</text:p>
      <text:p text:style-name="P206"><text:span text:style-name="T207">承辦人：</text:span><text:span text:style-name="T208"><text:s text:c="21"/></text:span><text:span text:style-name="T209">出納：</text:span><text:span text:style-name="T210"><text:s text:c="24"/></text:span><text:span text:style-name="T211">主計：</text:span><text:span text:style-name="T212"><text:s text:c="25"/></text:span><text:span text:style-name="T213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私立揚子高級中學附設國中部九十一學年度第二學期公費生 學雜費書籍費制服費副食費 主食米印領清冊</dc:title>
    <dc:description/>
    <dc:subject/>
    <meta:initial-creator>pc home</meta:initial-creator>
    <dc:creator>林佩華</dc:creator>
    <meta:creation-date>2023-06-14T02:56:00Z</meta:creation-date>
    <dc:date>2023-06-14T02:56:00Z</dc:date>
    <meta:print-date>2006-02-24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