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1458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1.0319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1.7319in" style:use-optimal-column-width="false"/>
    </style:style>
    <style:style style:name="Table2" style:family="table">
      <style:table-properties style:width="7.6951in" style:rel-width="99.8%" fo:margin-left="0in" table:align="left"/>
    </style:style>
    <style:style style:name="TableRow19" style:family="table-row">
      <style:table-row-properties style:min-row-height="0.647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ableRow36" style:family="table-row">
      <style:table-row-properties style:min-row-height="0.37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91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68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43in" fo:text-indent="-0.141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3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25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4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597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416in" style:use-optimal-row-height="false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indent="0.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416in" style:use-optimal-row-height="false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41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416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416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1.833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副標題" style:family="paragraph">
      <style:paragraph-properties fo:text-align="start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472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1.652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醫療器材商許可執照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種類及營業</text:p>
            <text:p text:style-name="P22">項目</text:p>
          </table:table-cell>
          <table:table-cell table:style-name="TableCell23" table:number-columns-spanned="14">
            <text:p text:style-name="P24">□製造業：□設計□製造□包裝□貼標□滅菌□最終驗放</text:p>
            <text:p text:style-name="P25">□販賣業：□批發□零售□輸入□輸出□租賃□維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內文"><text:span text:style-name="T27">※須與商業登記或公司登記一致</text:span></text:p>
          </table:table-cell>
        </table:table-row>
        <table:table-row table:style-name="TableRow28">
          <table:table-cell table:style-name="TableCell29">
            <text:p text:style-name="P30">型態</text:p>
          </table:table-cell>
          <table:table-cell table:style-name="TableCell31" table:number-columns-spanned="15">
            <text:p text:style-name="P32"><text:span text:style-name="T33"><draw:connector draw:type="line" svg:x1="2.12153in" svg:y1="0.23681in" svg:x2="4.92917in" svg:y2="0.23681in" draw:z-index="251657728" draw:id="id0" draw:style-name="a0" draw:name="AutoShape 3" text:anchor-type="paragraph"><svg:title/><svg:desc/></draw:connector></text:span><text:span text:style-name="T34">□辦公室□門市□其他: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藥商</text:p>
            <text:p text:style-name="P39">名稱</text:p>
          </table:table-cell>
          <table:table-cell table:style-name="TableCell40" table:number-columns-spanned="6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地址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電話</text:p>
          </table:table-cell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6">
            <text:p text:style-name="P55">販賣業者若有倉庫非在上開地址者，請續填列實際倉庫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 text:c="2"/>倉庫</text:p>
            <text:p text:style-name="P59"><text:span text:style-name="T60">地址</text:span></text:p>
          </table:table-cell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自動販賣機(</text:span><text:span text:style-name="T67">無則免填)</text:span></text:p>
          </table:table-cell>
          <table:table-cell table:style-name="TableCell68" table:number-columns-spanned="2">
            <text:p text:style-name="P69">地址</text:p>
          </table:table-cell>
          <table:covered-table-cell/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品項</text:p>
          </table:table-cell>
          <table:covered-table-cell/>
          <table:table-cell table:style-name="TableCell76" table:number-columns-spanned="13">
            <text:p text:style-name="P77">□衛生套(保險套) <text:s text:c="2"/>□醫用口罩 <text:s text:c="2"/>□冷熱敷包<text:s text:c="2"/>□衛生棉塞 <text:s text:c="2"/>□月經量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負</text:p>
            <text:p text:style-name="P81">責</text:p>
            <text:p text:style-name="P82">人</text:p>
          </table:table-cell>
          <table:table-cell table:style-name="TableCell83" table:number-columns-spanned="2">
            <text:p text:style-name="P84">姓 <text:s text:c="3"/>名</text:p>
          </table:table-cell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出生日期</text:p>
            <text:p text:style-name="P89">(年月日)</text:p>
          </table:table-cell>
          <table:table-cell table:style-name="TableCell90" table:number-columns-spanned="4">
            <text:p text:style-name="P91">身分證字號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戶籍</text:p>
            <text:p text:style-name="P94">地址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技術</text:p>
            <text:p text:style-name="P114">人員</text:p>
          </table:table-cell>
          <table:table-cell table:style-name="TableCell115" table:number-columns-spanned="2">
            <text:p text:style-name="P116">姓 <text:s text:c="3"/>名</text:p>
          </table:table-cell>
          <table:covered-table-cell/>
          <table:table-cell table:style-name="TableCell117" table:number-columns-spanned="3">
            <text:p text:style-name="P118">身份證號</text:p>
          </table:table-cell>
          <table:covered-table-cell/>
          <table:covered-table-cell/>
          <table:table-cell table:style-name="TableCell119" table:number-columns-spanned="2">
            <text:p text:style-name="P120">性別</text:p>
          </table:table-cell>
          <table:covered-table-cell/>
          <table:table-cell table:style-name="TableCell121" table:number-columns-spanned="4">
            <text:p text:style-name="P122">出生日期</text:p>
            <text:p text:style-name="P123">(年月日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印鑑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 table:number-columns-spanned="4">
            <text:p text:style-name="P140"/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為製造業、輸入販賣業及維修販賣業者才需填報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3">
            <text:p text:style-name="P162">本藥商已領之登記證</text:p>
          </table:table-cell>
          <table:table-cell table:style-name="TableCell163" table:number-columns-spanned="3">
            <text:p text:style-name="P164">公司登記字號</text:p>
          </table:table-cell>
          <table:covered-table-cell/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工廠登記字號</text:p>
          </table:table-cell>
          <table:covered-table-cell/>
          <table:covered-table-cell/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商業登記字號</text:p>
          </table:table-cell>
          <table:covered-table-cell/>
          <table:covered-table-cell/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/>
            <text:p text:style-name="P182">附</text:p>
            <text:p text:style-name="P183"/>
            <text:p text:style-name="P184">件</text:p>
            <text:p text:style-name="P185"><text:span text:style-name="T186">(</text:span><text:span text:style-name="T187">以上每份資料請蓋大小章</text:span><text:span text:style-name="T188"><text:s/>)</text:span></text:p>
          </table:table-cell>
          <table:table-cell table:style-name="TableCell189" table:number-columns-spanned="10" table:number-rows-spanned="2">
            <text:p text:style-name="P190">□營業場所「藥物販賣業者之場所暨設備略圖」</text:p>
            <text:p text:style-name="P191">□倉庫之「藥物販賣業者之場所暨設備略圖」</text:p>
            <text:p text:style-name="P192"><text:s text:c="3"/><text:span text:style-name="T193">倉庫地址與營業場所相同者免附</text:span></text:p>
            <text:p text:style-name="P194">□負責人身份證影本</text:p>
            <text:p text:style-name="P195">□技術人身份證影本及應依「醫療器材技術人員</text:p>
            <text:p text:style-name="P196"><text:s text:c="2"/>管理辦法」檢附文件</text:p>
            <text:p text:style-name="P197">□經濟部許可函</text:p>
            <text:p text:style-name="P198">□公司組織章程與股東證明書(股東會議紀錄)</text:p>
            <text:p text:style-name="P199">□公司登記證明文件</text:p>
            <text:p text:style-name="P200">□商業登記證明文件</text:p>
            <text:p text:style-name="P201">□工廠登記證明文件 <text:s text:c="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蓋藥商大小章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申請日期</text:p>
          </table:table-cell>
          <table:covered-table-cell/>
          <table:table-cell table:style-name="TableCell211" table:number-columns-spanned="3">
            <text:p text:style-name="P212"><text:s text:c="6"/>年 <text:s text:c="4"/>月 <text:s text:c="4"/>日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雲</text:p>
            <text:p text:style-name="P216">林</text:p>
            <text:p text:style-name="P217">縣</text:p>
            <text:p text:style-name="P218">衛</text:p>
            <text:p text:style-name="P219">生</text:p>
            <text:p text:style-name="P220">局</text:p>
          </table:table-cell>
          <table:table-cell table:style-name="TableCell221">
            <text:p text:style-name="P222">擬</text:p>
            <text:p text:style-name="P223">辦</text:p>
            <text:p text:style-name="P224"/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核</text:p>
            <text:p text:style-name="P231">示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ext:soft-page-break/>
      <text:p text:style-name="P235">公司（醫療器材商）申請設立須知</text:p>
      <text:p text:style-name="P236">需先辦理藥商籌設</text:p>
      <text:p text:style-name="P237">1.填具籌設申請書。</text:p>
      <text:p text:style-name="P238">2.公司或商號預查表。</text:p>
      <text:p text:style-name="P239">3.負責人身份證影本。</text:p>
      <text:p text:style-name="P240">4.請攜帶機構印章、負責人私章。</text:p>
      <text:p text:style-name="P241"/>
      <text:p text:style-name="P242"/>
      <text:p text:style-name="P243">零售、批發、輸出及租賃販賣業（醫療器材）申請設立</text:p>
      <text:p text:style-name="P244">1.雲林縣醫療器材許可執照申請書。</text:p>
      <text:p text:style-name="P245">2.營業場所「藥物販賣業者之場所暨設備略圖」。</text:p>
      <text:p text:style-name="P246">3.負責人身份證影本。</text:p>
      <text:p text:style-name="P247">4.商業登記證明文件。</text:p>
      <text:p text:style-name="P248">5.請攜帶機構印章、負責人私章。</text:p>
      <text:p text:style-name="P249">6.藥商許可執照規費1,500元整(通知領取許可執照時自行繳交)。</text:p>
      <text:p text:style-name="P250"/>
      <text:p text:style-name="P251"/>
      <text:p text:style-name="P252">維修及輸入販賣業（醫療器材）申請設立</text:p>
      <text:p text:style-name="P253">1.雲林縣醫療器材許可執照申請書。</text:p>
      <text:p text:style-name="P254">2.營業場所暨設備略圖。</text:p>
      <text:p text:style-name="P255">3.負責人身份證影本。</text:p>
      <text:p text:style-name="P256">4.技術人身份證影本及應依「醫療器材技術人員管理辦法」檢附文件。</text:p>
      <text:p text:style-name="P257">4.商業登記證明文件。</text:p>
      <text:p text:style-name="P258">5.請攜帶機構印章、負責人私章。</text:p>
      <text:p text:style-name="P259">6.藥商許可執照規費1,500元整(通知領取許可執照時自行繳交)。</text:p>
      <text:p text:style-name="P260"/>
      <text:p text:style-name="P261"/>
      <text:p text:style-name="內文"><text:span text:style-name="T262">販賣業公司（醫療器材）申請設立</text:span></text:p>
      <text:p text:style-name="P263">1.雲林縣醫療器材許可執照申請書。</text:p>
      <text:p text:style-name="P264">2.營業場所暨設備略圖。</text:p>
      <text:p text:style-name="P265">3.負責人身份證影本。</text:p>
      <text:p text:style-name="P266">4.經濟部許可函。</text:p>
      <text:p text:style-name="P267">5.公司組織章程與股東證明書(股東會議紀錄)。</text:p>
      <text:p text:style-name="P268">6.請攜帶機構印章、負責人私章。</text:p>
      <text:p text:style-name="P269">7.藥商許可執照規費1,500元整(通知領取許可執照時自行繳交)。<text:s/></text:p>
      <text:p text:style-name="P270"/>
      <text:p text:style-name="P271"/>
      <text:p text:style-name="內文"><text:span text:style-name="T272">製造業公司（醫療器材）申請設立</text:span></text:p>
      <text:p text:style-name="P273">1.雲林縣醫療器材許可執照申請書。</text:p>
      <text:p text:style-name="P274">2.營業場所暨設備略圖。</text:p>
      <text:p text:style-name="P275">3.負責人身份證影本。</text:p>
      <text:p text:style-name="P276">4.經濟部許可函。</text:p>
      <text:p text:style-name="P277">5.公司組織章程與股東證明書(股東會議紀錄)。</text:p>
      <text:p text:style-name="P278">6.技術人身份證影本及應依「醫療器材技術人員管理辦法」檢附文件。</text:p>
      <text:p text:style-name="P279">7.工廠登記證明文件。</text:p>
      <text:p text:style-name="內文"><text:span text:style-name="T280">8.請攜帶機構印章、負責人私章。</text:span></text:p>
      <text:p text:style-name="P281">9.藥商許可執照規費1,500元整(通知領取許可執照時自行繳交)。<text:s/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2756in" fo:margin-bottom="0.1729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商許可執照申請書</dc:title>
    <meta:initial-creator>yvonne</meta:initial-creator>
    <dc:creator>衛生局藥政科</dc:creator>
    <meta:creation-date>2023-03-09T01:32:00Z</meta:creation-date>
    <dc:date>2023-08-15T05:50:00Z</dc:date>
    <meta:print-date>2021-04-30T07:15:00Z</meta:print-date>
    <meta:template xlink:href="Normal" xlink:type="simple"/>
    <meta:editing-cycles>7</meta:editing-cycles>
    <meta:editing-duration>PT540S</meta:editing-duration>
    <meta:document-statistic meta:page-count="2" meta:paragraph-count="2" meta:word-count="219" meta:character-count="1466" meta:row-count="10" meta:non-whitespace-character-count="1249"/>
  </office:meta>
</office:document-meta>
</file>