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2.0687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423in"/>
    </style:style>
    <style:style style:name="TableColumn13" style:family="table-column">
      <style:table-column-properties style:column-width="3.5013in"/>
    </style:style>
    <style:style style:name="Table6" style:family="table">
      <style:table-properties style:width="7.5562in" fo:margin-left="0in" table:align="left"/>
    </style:style>
    <style:style style:name="TableRow14" style:family="table-row">
      <style:table-row-properties style:min-row-height="0.876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1" style:family="table-row">
      <style:table-row-properties style:min-row-height="0.4402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194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-0.0194in" fo:text-indent="-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243in"/>
    </style:style>
    <style:style style:name="P58" style:parent-style-name="內文" style:family="paragraph">
      <style:paragraph-properties fo:text-align="center" fo:margin-left="-0.0194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1.3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26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1.904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A6A6A6"/>
    </style:style>
    <style:style style:name="P119" style:parent-style-name="內文" style:family="paragraph">
      <style:text-properties style:font-name="標楷體" style:font-name-asian="標楷體" fo:color="#A6A6A6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Row121" style:family="table-row">
      <style:table-row-properties style:min-row-height="1.5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林縣</text:span><text:span text:style-name="T3">醫療器材商</text:span><text:span text:style-name="T4">異動登記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種類及</text:p>
            <text:p text:style-name="P17"><text:span text:style-name="T18">營業項目</text:span></text:p>
          </table:table-cell>
          <table:table-cell table:style-name="TableCell19" table:number-columns-spanned="6">
            <text:p text:style-name="P20">□製造業：□設計□製造□包裝□貼標□滅菌□最終驗放</text:p>
            <text:p text:style-name="內文"><text:span text:style-name="T21">□</text:span><text:span text:style-name="T22">販賣業：□批發□零售□輸入□輸出□租賃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型態</text:p>
          </table:table-cell>
          <table:table-cell table:style-name="TableCell26" table:number-columns-spanned="6">
            <text:p text:style-name="內文"><text:span text:style-name="T27"><draw:connector draw:type="line" svg:x1="2.12222in" svg:y1="0.33611in" svg:x2="4.68056in" svg:y2="0.31944in" draw:z-index="251658240" draw:id="id0" draw:style-name="a0" draw:name="AutoShape 2" text:anchor-type="paragraph"><svg:title/><svg:desc/></draw:connector></text:span><text:span text:style-name="T28">□辦公室</text:span><text:span text:style-name="T29">□</text:span><text:span text:style-name="T30">門市□其他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廠商</text:p>
            <text:p text:style-name="P34">名稱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>
            <text:p text:style-name="P38">地址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內文"/>
          </table:covered-table-cell>
          <table:covered-table-cell/>
          <table:table-cell table:style-name="TableCell43" table:number-columns-spanned="3">
            <text:p text:style-name="P44">電話</text:p>
          </table:table-cell>
          <table:covered-table-cell/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rows-spanned="2">
            <text:p text:style-name="P48">負責人</text:p>
            <text:p text:style-name="P49"><text:span text:style-name="T50">姓名</text:span>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3">
            <text:p text:style-name="P54">戶籍</text:p>
            <text:p text:style-name="P55">地址</text:p>
          </table:table-cell>
          <table:covered-table-cell/>
          <table:covered-table-cell/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內文"/>
          </table:covered-table-cell>
          <table:covered-table-cell/>
          <table:table-cell table:style-name="TableCell59" table:number-columns-spanned="3">
            <text:p text:style-name="P60">電話</text:p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異動</text:p>
            <text:p text:style-name="P65">事項</text:p>
          </table:table-cell>
          <table:table-cell table:style-name="TableCell66" table:number-columns-spanned="6">
            <text:p text:style-name="P67">□負責人變更□地址變更□技術人員變更□聘技術人員□負責人改名</text:p>
            <text:p text:style-name="P68">□倉庫地址變更</text:p>
            <text:p text:style-name="P69"><text:span text:style-name="T70">□自動</text:span><text:span text:style-name="T71">販賣機</text:span><text:span text:style-name="T72">設立</text:span><text:span text:style-name="T73">(□衛生套□醫用口罩□冷熱敷包</text:span><text:span text:style-name="T74">□衛生棉塞□月經量杯</text:span><text:span text:style-name="T75">)</text:span></text:p>
            <text:p text:style-name="P76"><text:span text:style-name="T77">□</text:span><text:span text:style-name="T78">自動販賣機撤除或增加項目(□衛生套□醫用口罩□冷熱敷包</text:span><text:span text:style-name="T79">□衛生棉塞□月經量杯</text:span><text:span text:style-name="T80">)</text:span></text:p>
            <text:p text:style-name="P81"><text:span text:style-name="T82">□</text:span><text:span text:style-name="T83">停業</text:span><text:span text:style-name="T84">(</text:span><text:span text:style-name="T85">停業日期</text:span><text:span text:style-name="T86">:</text:span><text:span text:style-name="T87">自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至</text:span><text:span text:style-name="T95"><text:s text:c="3"/></text:span><text:span text:style-name="T96">年</text:span><text:span text:style-name="T97"><text:s text:c="2"/></text:span><text:span text:style-name="T98">月</text:span><text:span text:style-name="T99"><text:s text:c="2"/></text:span><text:span text:style-name="T100">日</text:span><text:span text:style-name="T101">)</text:span></text:p>
            <text:p text:style-name="P102">□歇業(歇業日期: <text:s/>年<text:s text:c="2"/>月<text:s text:c="2"/>日<text:s/>)<text:s/></text:p>
            <text:p text:style-name="P103"><text:span text:style-name="T104">□</text:span><text:span text:style-name="T105">其他</text:span><text:span text:style-name="T10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異動</text:p>
            <text:p text:style-name="P110"><text:span text:style-name="T111">內容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藥商蓋上大小章</text:p>
          </table:table-cell>
          <table:table-cell table:style-name="TableCell117" table:number-columns-spanned="6">
            <text:p text:style-name="內文"><draw:custom-shape svg:x="0.05556in" svg:y="0.1875in" svg:width="2.23333in" svg:height="1.65833in" draw:z-index="251659264" draw:id="id1" draw:style-name="a1" draw:name="Rectangle 4" text:anchor-type="paragraph"><svg:title/><svg:desc/><text:p text:style-name="P118">公司或行號大章</text:p><draw:enhanced-geometry draw:type="non-primitive" svg:viewBox="0 0 21600 21600" draw:enhanced-path="M 0 0 L 21600 0 21600 21600 0 21600 Z N"/></draw:custom-shape><draw:custom-shape svg:x="2.45556in" svg:y="0.24236in" svg:width="1.28333in" svg:height="1.125in" draw:z-index="251660288" draw:id="id2" draw:style-name="a2" draw:name="Rectangle 5" text:anchor-type="paragraph"><svg:title/><svg:desc/><text:p text:style-name="P119">負責人印章</text:p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  <text:p text:style-name="內文"><text:s text:c="41"/></text:p>
            <text:p text:style-name="P120">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雲林縣</text:p>
            <text:p text:style-name="P124">衛生局</text:p>
          </table:table-cell>
          <table:table-cell table:style-name="TableCell125">
            <text:p text:style-name="P126">擬辦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P129">核示</text:p>
          </table:table-cell>
          <table:table-cell table:style-name="TableCell130" table:number-columns-spanned="2">
            <text:p text:style-name="內文"/>
          </table:table-cell>
          <table:covered-table-cell/>
        </table:table-row>
      </table:table>
      <text:p text:style-name="P131"/>
      <text:p text:style-name="P132">負責人變更(商號)</text:p>
      <text:p text:style-name="P133">1.醫療器材商異動申請書。</text:p>
      <text:p text:style-name="P134">2.原許可執照正本</text:p>
      <text:p text:style-name="P135">3.原負責人身份證影本。</text:p>
      <text:p text:style-name="P136">4.新負責人身份證影本。</text:p>
      <text:p text:style-name="P137">5.商業登記變更證明文件影本。</text:p>
      <text:p text:style-name="P138">6.請攜帶機構印章、負責人私章。</text:p>
      <text:p text:style-name="P139">7.醫療器材商許可執照規費1000元整(通知領取許可執照時自行繳交)。</text:p>
      <text:p text:style-name="P140">8.每份資料蓋上大小章</text:p>
      <text:p text:style-name="P141"/>
      <text:p text:style-name="P142">負責人變更(公司)</text:p>
      <text:p text:style-name="P143">1.醫療器材商異動申請書。</text:p>
      <text:p text:style-name="P144">2.原許可執照正本。</text:p>
      <text:p text:style-name="P145">3.新負責人身份證影本。</text:p>
      <text:p text:style-name="P146">4.原負責人身份證影本。</text:p>
      <text:p text:style-name="P147">5.經濟部核准變更函影本。</text:p>
      <text:p text:style-name="P148">6.請攜帶機構印章、負責人私章。</text:p>
      <text:p text:style-name="P149">7.醫療器材商許可執照規費1000元整(通知領取許可執照時自行繳交)。</text:p>
      <text:p text:style-name="P150">8.每份資料蓋上大小章</text:p>
      <text:p text:style-name="P151"/>
      <text:p text:style-name="P152">醫療器材商地址變更</text:p>
      <text:p text:style-name="P153">1.醫療器材商異動申請書。</text:p>
      <text:p text:style-name="P154">2.原許可執照正本</text:p>
      <text:p text:style-name="P155">3.營業場所「藥物販賣業者之場所暨設備略圖」。</text:p>
      <text:p text:style-name="P156">4.負責人身份證影本。</text:p>
      <text:p text:style-name="P157">5.請攜帶機構印章、負責人私章。</text:p>
      <text:p text:style-name="P158">6.藥商許可執照規費1000元整(通知領取許可執照時自行繳交)。</text:p>
      <text:p text:style-name="P159">7.每份資料蓋上大小章</text:p>
      <text:p text:style-name="內文"/>
      <text:p text:style-name="P160">技術人員變更或新增</text:p>
      <text:p text:style-name="P161">1.醫療器材商異動申請書。</text:p>
      <text:p text:style-name="P162">2.原許可執照正本。</text:p>
      <text:p text:style-name="P163">3.負責人身份證影本。</text:p>
      <text:p text:style-name="P164">4.技術人員人身份證影本及應依「醫療器材技術人員管理辦法」檢附文件。</text:p>
      <text:p text:style-name="P165">5.技術人員在職證明書及畢業證書</text:p>
      <text:p text:style-name="P166">6.請攜帶機構印章、負責人私章。</text:p>
      <text:p text:style-name="P167">7.醫療器材商許可執照規費1000元整(通知領取許可執照時自行繳交)。</text:p>
      <text:p text:style-name="P168">8.每份資料蓋上大小章</text:p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負責人改名</text:p>
      <text:p text:style-name="P176">1.醫療器材商異動申請書。</text:p>
      <text:p text:style-name="P177">2.原許可執照正本。</text:p>
      <text:p text:style-name="P178">3.負責人身份證影本。</text:p>
      <text:p text:style-name="P179">4.經濟部核准變更函影本。</text:p>
      <text:p text:style-name="P180">5.檢附戶口名簿影本。</text:p>
      <text:p text:style-name="P181">5.請攜帶機構印章、負責人私章。</text:p>
      <text:p text:style-name="P182">6.藥商許可執照規費1000元整(通知領取許可執照時自行繳交)。</text:p>
      <text:p text:style-name="P183">7.每份資料蓋上大小章</text:p>
      <text:p text:style-name="內文"/>
      <text:p text:style-name="P184">倉庫地址變更或新增倉庫</text:p>
      <text:p text:style-name="P185">1.醫療器材商異動申請書。</text:p>
      <text:p text:style-name="P186">2.倉庫「藥物販賣業者之場所暨設備略圖」。</text:p>
      <text:p text:style-name="P187">3.負責人身份證影本。</text:p>
      <text:p text:style-name="P188">4.每份資料蓋上大小章</text:p>
      <text:p text:style-name="P189"/>
      <text:p text:style-name="P190">新增營業項目</text:p>
      <text:p text:style-name="P191">1.醫療器材商異動申請書。</text:p>
      <text:p text:style-name="P192">2.原許可執照正本。</text:p>
      <text:p text:style-name="P193">3.負責人身份證影本。</text:p>
      <text:p text:style-name="P194">4.經濟部核准變更函影本。</text:p>
      <text:p text:style-name="P195">5.請攜帶機構印章、負責人私章。</text:p>
      <text:p text:style-name="P196">6.醫療器材商許可執照規費1000元整(通知領取許可執照時自行繳交)。</text:p>
      <text:p text:style-name="P197">7.<text:bookmark-start text:name="_Hlk142638998"/>每份資料蓋上大小章<text:bookmark-end text:name="_Hlk142638998"/></text:p>
      <text:p text:style-name="P198"/>
      <text:p text:style-name="內文"><text:bookmark-start text:name="_Hlk142460538"/><text:bookmark-start text:name="_Hlk142460490"/><text:span text:style-name="T199">歇業</text:span></text:p>
      <text:p text:style-name="P200"><text:bookmark-end text:name="_Hlk142460538"/>1.醫療器材商異動申請書。</text:p>
      <text:p text:style-name="P201">2.原許可執照正本。</text:p>
      <text:p text:style-name="P202">3.負責人身份證影本。</text:p>
      <text:p text:style-name="P203">4.經濟部核准函影本。</text:p>
      <text:p text:style-name="內文"><text:span text:style-name="T204">5.</text:span><text:span text:style-name="T205">股東會議記錄（含簽名簿）</text:span></text:p>
      <text:p text:style-name="P206">6.請攜帶機構印章、負責人私章<text:bookmark-end text:name="_Hlk142460490"/>。</text:p>
      <text:p text:style-name="P207"/>
      <text:p text:style-name="內文"><text:bookmark-start text:name="_Hlk142631070"/><text:span text:style-name="T208">停業</text:span></text:p>
      <text:p text:style-name="P209"><text:bookmark-end text:name="_Hlk142631070"/>1.醫療器材商異動申請書。</text:p>
      <text:p text:style-name="P210">2.原許可執照正本。</text:p>
      <text:p text:style-name="P211">3.負責人身份證影本。</text:p>
      <text:p text:style-name="P212">4.經濟部核准函影本。</text:p>
      <text:p text:style-name="P213">5.股東會議記錄（含簽名簿）(無者免附)</text:p>
      <text:p text:style-name="P214">6.請攜帶機構印章、負責人私章</text:p>
      <text:p text:style-name="P215"/>
      <text:p text:style-name="P216"/>
      <text:p text:style-name="P217"/>
      <text:p text:style-name="P218"/>
      <text:p text:style-name="P219"/>
      <text:p text:style-name="P220"><text:bookmark-start text:name="_Hlk142636552"/><text:soft-page-break/>醫療器材商新增自動販賣機應備文件資料</text:p>
      <text:list text:style-name="LFO1" text:continue-numbering="true">
        <text:list-item>
          <text:p text:style-name="P221"><text:bookmark-end text:name="_Hlk142636552"/>醫療器材商異動申請書。</text:p>
        </text:list-item>
        <text:list-item>
          <text:p text:style-name="P222">自動販賣機「藥物販賣業者之場所暨設備略圖」。</text:p>
        </text:list-item>
        <text:list-item>
          <text:p text:style-name="P223">原許可執照正本。</text:p>
        </text:list-item>
        <text:list-item>
          <text:p text:style-name="P224">負責人身份證影本。</text:p>
        </text:list-item>
        <text:list-item>
          <text:p text:style-name="P225">自動販賣機設置地點、設置期間及販賣醫療器材種類之列冊。</text:p>
        </text:list-item>
        <text:list-item>
          <text:p text:style-name="P226">自動販賣機設置地點所屬業主之同意書及同意設置期限。</text:p>
        </text:list-item>
        <text:list-item>
          <text:p text:style-name="P227">自動販賣機具溫溼度控制功能之佐證資料。但設置地點位於室內者，免附。</text:p>
        </text:list-item>
        <text:list-item>
          <text:p text:style-name="P228">請攜帶機構印章、負責人私章。</text:p>
        </text:list-item>
        <text:list-item>
          <text:p text:style-name="P229">醫療器材商許可執照規費1000元整(通知領取許可執照時自行繳交)。</text:p>
        </text:list-item>
        <text:list-item>
          <text:p text:style-name="P230">每份資料蓋上大小章。</text:p>
        </text:list-item>
      </text:list>
      <text:p text:style-name="P231"/>
      <text:p text:style-name="P232">醫療器材商已設立自動販賣機變更時應備文件資料</text:p>
      <text:list text:style-name="LFO2" text:continue-numbering="true">
        <text:list-item>
          <text:p text:style-name="P233">醫療器材商異動申請書。</text:p>
        </text:list-item>
        <text:list-item>
          <text:p text:style-name="P234">自動販賣機「藥物販賣業者之場所暨設備略圖」。</text:p>
        </text:list-item>
        <text:list-item>
          <text:p text:style-name="P235">原許可執照正本。</text:p>
        </text:list-item>
        <text:list-item>
          <text:p text:style-name="P236">負責人身份證影本。</text:p>
        </text:list-item>
        <text:list-item>
          <text:p text:style-name="P237">自動販賣機設置地點。</text:p>
        </text:list-item>
        <text:list-item>
          <text:p text:style-name="P238">販賣之醫療器材種類。</text:p>
        </text:list-item>
        <text:list-item>
          <text:p text:style-name="P239">請攜帶機構印章、負責人私章。</text:p>
        </text:list-item>
        <text:list-item>
          <text:p text:style-name="P240">醫療器材商許可執照規費1000元整(通知領取許可執照時自行繳交)。</text:p>
        </text:list-item>
        <text:list-item>
          <text:p text:style-name="P241">每份資料蓋上大小章。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152in" fo:margin-bottom="0.1729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念涵 雲林縣毒防</dc:creator>
    <meta:creation-date>2023-08-17T03:04:00Z</meta:creation-date>
    <dc:date>2023-08-17T03:04:00Z</dc:date>
    <meta:print-date>2023-08-11T01:4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7" meta:row-count="13" meta:non-whitespace-character-count="1617"/>
  </office:meta>
</office:document-meta>
</file>