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2.163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6881in"/>
    </style:style>
    <style:style style:name="Table12" style:family="table">
      <style:table-properties style:width="11.016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6pt" style:font-size-asian="16pt" style:font-size-complex="16pt"/>
    </style:style>
    <style:style style:name="TableColumn287" style:family="table-column">
      <style:table-column-properties style:column-width="5.434in"/>
    </style:style>
    <style:style style:name="Table286" style:family="table">
      <style:table-properties style:width="5.434in" fo:margin-left="0in" table:align="left"/>
    </style:style>
    <style:style style:name="TableRow288" style:family="table-row">
      <style:table-row-properties style:min-row-height="0.9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特定寵物</text:span><text:span text:style-name="T3">業</text:span><text:span text:style-name="T4">繁殖需求申請</text:span><text:span text:style-name="T5">（行號名稱：</text:span><text:span text:style-name="T6"><text:s text:c="5"/></text:span><text:span text:style-name="T7"><text:s/></text:span><text:span text:style-name="T8"><text:s text:c="7"/></text:span><text:span text:style-name="T9">許可證字號：</text:span><text:span text:style-name="T10"><text:s text:c="13"/>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</text:p>
            <text:p text:style-name="P26">號</text:p>
          </table:table-cell>
          <table:table-cell table:style-name="TableCell27">
            <text:p text:style-name="P28">寵物晶片號碼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寵物別</text:p>
          </table:table-cell>
          <table:table-cell table:style-name="TableCell33">
            <text:p text:style-name="P34">品種</text:p>
          </table:table-cell>
          <table:table-cell table:style-name="TableCell35">
            <text:p text:style-name="P36">出生日期</text:p>
            <text:p text:style-name="P37">(年月日)</text:p>
          </table:table-cell>
          <table:table-cell table:style-name="TableCell38">
            <text:p text:style-name="P39">狂犬疫苗施打日期(年月日)</text:p>
          </table:table-cell>
          <table:table-cell table:style-name="TableCell40">
            <text:p text:style-name="P41">狂犬頸牌號碼</text:p>
          </table:table-cell>
          <table:table-cell table:style-name="TableCell42">
            <text:p text:style-name="P43">寵物來源許可證字號</text:p>
          </table:table-cell>
          <table:table-cell table:style-name="TableCell44">
            <text:p text:style-name="P45">來源母犬貓晶片號碼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□公</text:p>
            <text:p text:style-name="內文"><text:span text:style-name="T53">□母</text:span></text:p>
          </table:table-cell>
          <table:table-cell table:style-name="TableCell54">
            <text:p text:style-name="P55">□犬</text:p>
            <text:p text:style-name="P56"><text:span text:style-name="T57">□貓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□公</text:p>
            <text:p text:style-name="內文"><text:span text:style-name="T77">□母</text:span></text:p>
          </table:table-cell>
          <table:table-cell table:style-name="TableCell78">
            <text:p text:style-name="P79">□犬</text:p>
            <text:p text:style-name="P80"><text:span text:style-name="T81">□貓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>□公</text:p>
            <text:p text:style-name="內文"><text:span text:style-name="T101">□母</text:span></text:p>
          </table:table-cell>
          <table:table-cell table:style-name="TableCell102">
            <text:p text:style-name="P103">□犬</text:p>
            <text:p text:style-name="P104"><text:span text:style-name="T105">□貓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□公</text:p>
            <text:p text:style-name="內文"><text:span text:style-name="T125">□母</text:span></text:p>
          </table:table-cell>
          <table:table-cell table:style-name="TableCell126">
            <text:p text:style-name="P127">□犬</text:p>
            <text:p text:style-name="P128"><text:span text:style-name="T129">□貓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公</text:p>
            <text:p text:style-name="內文"><text:span text:style-name="T149">□母</text:span></text:p>
          </table:table-cell>
          <table:table-cell table:style-name="TableCell150">
            <text:p text:style-name="P151">□犬</text:p>
            <text:p text:style-name="P152"><text:span text:style-name="T153">□貓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□公</text:p>
            <text:p text:style-name="內文"><text:span text:style-name="T173">□母</text:span></text:p>
          </table:table-cell>
          <table:table-cell table:style-name="TableCell174">
            <text:p text:style-name="P175">□犬</text:p>
            <text:p text:style-name="P176"><text:span text:style-name="T177">□貓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□公</text:p>
            <text:p text:style-name="內文"><text:span text:style-name="T197">□母</text:span></text:p>
          </table:table-cell>
          <table:table-cell table:style-name="TableCell198">
            <text:p text:style-name="P199">□犬</text:p>
            <text:p text:style-name="P200"><text:span text:style-name="T201">□貓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□公</text:p>
            <text:p text:style-name="內文"><text:span text:style-name="T221">□母</text:span></text:p>
          </table:table-cell>
          <table:table-cell table:style-name="TableCell222">
            <text:p text:style-name="P223">□犬</text:p>
            <text:p text:style-name="P224"><text:span text:style-name="T225">□貓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□公</text:p>
            <text:p text:style-name="內文"><text:span text:style-name="T245">□母</text:span></text:p>
          </table:table-cell>
          <table:table-cell table:style-name="TableCell246">
            <text:p text:style-name="P247">□犬</text:p>
            <text:p text:style-name="P248"><text:span text:style-name="T249">□貓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□公</text:p>
            <text:p text:style-name="內文"><text:span text:style-name="T269">□母</text:span></text:p>
          </table:table-cell>
          <table:table-cell table:style-name="TableCell270">
            <text:p text:style-name="P271">□犬</text:p>
            <text:p text:style-name="P272"><text:span text:style-name="T273">□貓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內文"><text:span text:style-name="T290">◎</text:span><text:span text:style-name="T291">特定寵物業管理辦法</text:span><text:span text:style-name="T292">第11條：供繁殖之特定寵物，滿一歲以上始得進行交配、繁殖；超過七歲者，應為其絕育。但繁殖業向直轄市或縣（市）主管機關申報並提出繁殖管理說明後得免絕育，且該未絕育之特定寵物，應以隔離或其他方式防止其交配、繁殖。供繁殖之特定寵物，於連續二年度內之繁殖胎次，不得超過三次；終生繁殖胎次，不得超過七次。</text:span></text:p>
          </table:table-cell>
        </table:table-row>
      </table:table>
      <text:p text:style-name="內文"><text:span text:style-name="T293">申請日期：</text:span><text:span text:style-name="T294"><text:s/></text:span><text:span text:style-name="T295"><text:s/></text:span><text:span text:style-name="T296"><text:s text:c="2"/></text:span><text:span text:style-name="T297">年</text:span><text:span text:style-name="T298"><text:s/></text:span><text:span text:style-name="T299"><text:s/></text:span><text:span text:style-name="T300"><text:s text:c="2"/></text:span><text:span text:style-name="T301">月</text:span><text:span text:style-name="T302"><text:s text:c="2"/></text:span><text:span text:style-name="T303"><text:s/></text:span><text:span text:style-name="T304"><text:s/></text:span><text:span text:style-name="T305">日 <text:s/>負責人簽章：</text:span><text:span text:style-name="T306"><text:s/></text:span><text:span text:style-name="T307"><text:s/></text:span><text:span text:style-name="T308"><text:s/></text:span><text:span text:style-name="T309"><text:s text:c="3"/></text:span><text:span text:style-name="T310"><text:s/></text:span><text:span text:style-name="T311"><text:s text:c="7"/></text:span></text:p>
      <text:p text:style-name="P312"><text:span text:style-name="T313">（以上資料</text:span><text:span text:style-name="T314">應</text:span><text:span text:style-name="T315">完整填寫才可登錄於農業部系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盟荃 沈</meta:initial-creator>
    <dc:creator>林佩華</dc:creator>
    <meta:creation-date>2024-04-26T01:41:00Z</meta:creation-date>
    <dc:date>2024-04-26T01:41:00Z</dc:date>
    <meta:print-date>2024-03-0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