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fo:text-align="center" style:justify-single-word="false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235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1.235cm"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1.164cm" fo:text-align="justify" style:justify-single-word="false"/>
      <style:text-properties fo:font-size="16pt" style:font-name-asian="標楷體1" style:font-size-asian="16pt"/>
    </style:style>
    <style:style style:name="P7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fo:color="#000000" fo:font-size="16pt" style:font-name-asian="標楷體1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949cm" fo:min-width="1.644cm" fo:padding-top="0.125cm" fo:padding-bottom="0.125cm" fo:padding-left="0.25cm" fo:padding-right="0.25cm" fo:wrap-option="wrap" fo:margin-left="0.355cm" fo:margin-right="0.333cm" fo:margin-top="0.03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896cm" fo:min-width="1.617cm" fo:padding-top="0.125cm" fo:padding-bottom="0.125cm" fo:padding-left="0.25cm" fo:padding-right="0.25cm" fo:wrap-option="wrap" fo:margin-left="0.355cm" fo:margin-right="0.333cm" fo:margin-top="0.0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 託 書</text:span></text:p>
      <text:p text:style-name="P2"><text:span text:style-name="T2">（申請西螺鎮公所新生兒營養補助適用）</text:span></text:p>
      <text:p text:style-name="P4"/>
      <text:p text:style-name="P1"><text:span text:style-name="T3">本人</text:span><text:span text:style-name="T5">　　　　　　　　</text:span><text:span text:style-name="T3">，因</text:span><text:span text:style-name="T5">　　　　　　　　　　　　　　　　</text:span></text:p>
      <text:p text:style-name="P1"><text:span text:style-name="T5">　　　　　　　　　　　　　　　　　　　　　　（請詳明原因）</text:span><text:span text:style-name="T4">無法親自申請新生兒營養補助</text:span><text:span text:style-name="T3">，故委託</text:span><text:span text:style-name="T5">　　　　　　　　</text:span><text:span text:style-name="T3">代為申請。</text:span></text:p>
      <text:p text:style-name="Standard"><text:span text:style-name="T3">以上所言確實屬實，如有虛報或重複請領者，本人願無條件繳回溢領款項及接受法律制裁。</text:span></text:p>
      <text:p text:style-name="Standard"><text:span text:style-name="T7">　　　特立此據</text:span></text:p>
      <text:p text:style-name="P1"><draw:custom-shape text:anchor-type="paragraph" draw:z-index="0" draw:name="矩形 2" draw:style-name="gr1" draw:text-style-name="P8" svg:width="2.144cm" svg:height="2.199cm" svg:x="12.912cm" svg:y="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託人： <text:s text:c="27"/></text:span><text:span text:style-name="T6">【蓋章</text:span><text:span text:style-name="T7">】</text:span></text:p>
      <text:p text:style-name="P3"><text:span text:style-name="T3">身分證</text:span><text:span text:style-name="T9">號碼：</text:span></text:p>
      <text:p text:style-name="P3"><text:span text:style-name="T3">地址：</text:span></text:p>
      <text:p text:style-name="P5"/>
      <text:p text:style-name="P3"><draw:custom-shape text:anchor-type="paragraph" draw:z-index="1" draw:name="矩形 1" draw:style-name="gr2" draw:text-style-name="P8" svg:width="2.117cm" svg:height="2.146cm" svg:x="12.912cm" svg:y="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受託人： <text:s text:c="27"/></text:span><text:span text:style-name="T6">【蓋章</text:span><text:span text:style-name="T7">】</text:span></text:p>
      <text:p text:style-name="P3"><text:span text:style-name="T3">身分證</text:span><text:span text:style-name="T9">號碼：</text:span></text:p>
      <text:p text:style-name="P3"><text:span text:style-name="T3">地址：</text:span></text:p>
      <text:p text:style-name="P6"/>
      <text:p text:style-name="Standard"><text:span text:style-name="T8">中 華 民 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3cm" fo:margin-right="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2-25T00:57:00</meta:creation-date>
    <dc:date>2015-02-25T00:58:00</dc:date>
    <meta:editing-duration>P0D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3" meta:word-count="139" meta:character-count="269" meta:non-whitespace-character-count="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