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0.4326in" style:use-optimal-column-width="false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5" style:family="table">
      <style:table-properties style:width="7.1993in" fo:margin-left="0in" table:align="lef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1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" style:family="table-cell">
      <style:table-cell-properties fo:border-top="0.0312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375in"/>
    </style:style>
    <style:style style:name="T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4" style:family="table-cell">
      <style:table-cell-properties fo:border-top="0.0312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justify" fo:line-height="0.375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2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style:text-autospace="none" fo:text-align="justify" fo:line-height="0.3194in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30" style:family="table-row">
      <style:table-row-properties style:min-row-height="0.2361in" style:use-optimal-row-height="false"/>
    </style:style>
    <style:style style:name="P3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3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375in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36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375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38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language="zh" fo:country="TW"/>
    </style:style>
    <style:style style:name="TableRow39" style:family="table-row">
      <style:table-row-properties style:min-row-height="0.4305in" style:use-optimal-row-height="false"/>
    </style:style>
    <style:style style:name="P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3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375in"/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46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375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ableCell4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language="zh" fo:country="TW"/>
    </style:style>
    <style:style style:name="P50" style:parent-style-name="內文" style:family="paragraph">
      <style:paragraph-properties style:text-autospace="none"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52" style:family="table-row">
      <style:table-row-properties style:min-row-height="0.4305in" style:use-optimal-row-height="false"/>
    </style:style>
    <style:style style:name="P5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375in"/>
    </style:style>
    <style:style style:name="T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8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375in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60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language="zh" fo:country="TW"/>
    </style:style>
    <style:style style:name="TableRow61" style:family="table-row">
      <style:table-row-properties style:min-row-height="0.5013in" style:use-optimal-row-height="false"/>
    </style:style>
    <style:style style:name="P6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6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25in" fo:margin-right="-0.018in"/>
      <style:text-properties style:font-name="標楷體" style:font-name-asian="標楷體" style:font-name-complex="標楷體" fo:color="#000000" fo:letter-spacing="-0.0055in" fo:font-size="14pt" style:font-size-asian="14pt" style:font-size-complex="14pt" fo:language="zh" fo:country="TW"/>
    </style:style>
    <style:style style:name="TableCell65" style:family="table-cell">
      <style:table-cell-properties fo:border-top="0.0104in solid #000000" fo:border-left="0.0104in soli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3333in"/>
    </style:style>
    <style:style style:name="T6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68" style:family="table-cell">
      <style:table-cell-properties fo:border-top="0.0104in solid #000000" fo:border-left="0.0069in dotte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25in"/>
    </style:style>
    <style:style style:name="T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P7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FF0000" fo:language="zh" fo:country="TW"/>
    </style:style>
    <style:style style:name="TableCell79" style:family="table-cell">
      <style:table-cell-properties fo:border-top="0.0312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82" style:family="table-cell">
      <style:table-cell-properties fo:border-top="0.0312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line-height="0.25in" fo:margin-left="-0.075in" fo:margin-right="-0.075in" fo:text-indent="0.0833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86" style:parent-style-name="內文" style:family="paragraph">
      <style:paragraph-properties style:text-autospace="none" fo:text-align="justify" fo:line-height="0.25in" fo:margin-right="-0.029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7" style:family="table-row">
      <style:table-row-properties style:min-row-height="0.4583in" style:use-optimal-row-height="false"/>
    </style:style>
    <style:style style:name="P8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89" style:family="table-cell">
      <style:table-cell-properties fo:border-top="0.0069in solid #000000" fo:border-left="0.0069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91" style:family="table-cell">
      <style:table-cell-properties fo:border-top="0.0069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96" style:parent-style-name="內文" style:family="paragraph">
      <style:paragraph-properties style:text-autospace="none"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98" style:family="table-cell">
      <style:table-cell-properties fo:border-top="0.0312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01" style:family="table-cell">
      <style:table-cell-properties fo:border-top="0.0312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language="zh" fo:country="TW"/>
    </style:style>
    <style:style style:name="P10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language="zh" fo:country="TW"/>
    </style:style>
    <style:style style:name="TableRow106" style:family="table-row">
      <style:table-row-properties style:min-row-height="0.459in" style:use-optimal-row-height="false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08" style:family="table-cell">
      <style:table-cell-properties fo:border-top="0.0069in solid #000000" fo:border-left="0.0069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language="zh" fo:country="TW"/>
    </style:style>
    <style:style style:name="TableCell110" style:family="table-cell">
      <style:table-cell-properties fo:border-top="0.0069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12" style:family="table-row">
      <style:table-row-properties style:min-row-height="3.0465in" style:use-optimal-row-height="false"/>
    </style:style>
    <style:style style:name="TableCell1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5in" fo:margin-left="0.5583in" fo:text-indent="-0.5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fo:text-align="justify" fo:line-height="0.25in" fo:margin-left="0.5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fo:text-align="justify" fo:line-height="0.25in" fo:margin-left="0.5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text-align="justify" fo:line-height="0.25in" fo:margin-left="0.5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text-align="justify" fo:line-height="0.25in" fo:margin-left="0.57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5" style:parent-style-name="內文" style:family="paragraph">
      <style:paragraph-properties fo:margin-left="0.4833in" fo:text-indent="0.05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9" style:parent-style-name="內文" style:family="paragraph">
      <style:paragraph-properties style:text-autospace="none" fo:line-height="0.2083in" fo:text-indent="0.0312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1" style:family="table-row">
      <style:table-row-properties style:min-row-height="0.7951in" style:use-optimal-row-height="false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P166" style:parent-style-name="內文" style:family="paragraph">
      <style:paragraph-properties style:text-autospace="none" fo:line-height="0.25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Row179" style:family="table-row">
      <style:table-row-properties style:min-row-height="1.0708in" style:use-optimal-row-height="false"/>
    </style:style>
    <style:style style:name="TableCell1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85" style:parent-style-name="內文" style:family="paragraph">
      <style:paragraph-properties style:text-autospace="none" fo:text-align="justify" fo:line-height="0.25in" fo:text-indent="0.9666in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90" style:parent-style-name="內文" style:family="paragraph">
      <style:paragraph-properties style:text-autospace="none" fo:text-align="justify" fo:line-height="0.25in" fo:text-indent="0.9666in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95" style:parent-style-name="內文" style:family="paragraph">
      <style:paragraph-properties style:text-autospace="none" fo:text-align="justify" fo:line-height="0.25in" fo:text-indent="0.9666in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97in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ableRow198" style:family="table-row">
      <style:table-row-properties style:min-row-height="0.1416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新細明體" style:font-name-asian="新細明體" fo:font-weight="bold" style:font-weight-asian="bold"/>
    </style:style>
    <style:style style:name="TableRow201" style:family="table-row">
      <style:table-row-properties style:min-row-height="0.2541in" style:use-optimal-row-height="false"/>
    </style:style>
    <style:style style:name="TableCell202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end" fo:line-height="0.3472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01319in" svg:y="-0.075in" svg:width="0.94167in" svg:height="1.53542in" style:rel-width="scale" style:rel-height="scale"><draw:text-box><text:p text:style-name="P3">109.6.24</text:p></draw:text-box><svg:title/><svg:desc/></draw:frame></text:span><text:span text:style-name="T4">雲林縣西螺鎮新生兒營養補助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基本資料</text:p>
          </table:table-cell>
          <table:table-cell table:style-name="TableCell18" table:number-columns-spanned="2" table:number-rows-spanned="2">
            <text:p text:style-name="P19"><text:span text:style-name="T20">母 親</text:span></text:p>
          </table:table-cell>
          <table:covered-table-cell/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電話:</text:p>
            <text:p text:style-name="P28"><text:span text:style-name="T29">手機: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父 親</text:p>
          </table:table-cell>
          <table:covered-table-cell/>
          <table:table-cell table:style-name="TableCell43" table:number-columns-spanned="2">
            <text:p text:style-name="P44"><text:span text:style-name="T45">姓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電話:</text:p>
            <text:p text:style-name="P50"><text:span text:style-name="T51">手機: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新生兒</text:p>
          </table:table-cell>
          <table:covered-table-cell/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出生日期</text:span><text:span text:style-name="T73">：</text:span></text:p>
          </table:table-cell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申請人</text:p>
            <text:p text:style-name="P77">（委託人）</text:p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姓名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與新生兒關係：</text:p>
            <text:p text:style-name="P86">□母親<text:s/>□父親<text:s/>□監護人 <text:s/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住址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代理人</text:p>
            <text:p text:style-name="P96"><text:span text:style-name="T97">（受託人）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姓名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話：</text:p>
            <text:p text:style-name="P105">手機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住址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切結</text:span><text:span text:style-name="T116">：</text:span><text:span text:style-name="T117">1.</text:span><text:span text:style-name="T118">本人</text:span><text:span text:style-name="T119">(申請人)</text:span><text:span text:style-name="T120">向西螺鎮公所領到新生兒營養補助新臺幣</text:span><text:span text:style-name="T121"><text:s text:c="7"/></text:span><text:span text:style-name="T122">元</text:span><text:span text:style-name="T123">整屬實無訛。</text:span></text:p>
            <text:p text:style-name="P124"><text:span text:style-name="T125">2.</text:span><text:span text:style-name="T126">本人</text:span><text:span text:style-name="T127">(申請人)因故無法檢附本人之存摺，請</text:span><text:span text:style-name="T128">將本人申請之</text:span><text:span text:style-name="T129">新生兒營養補助</text:span><text:span text:style-name="T130">轉匯至___________(姓名)</text:span><text:span text:style-name="T131"><text:s text:c="11"/></text:span><text:span text:style-name="T132">(身分證字號)</text:span><text:span text:style-name="T133">之存摺（</text:span><text:span text:style-name="T134"><text:s text:c="8"/>農會/</text:span><text:span text:style-name="T135">郵局、</text:span><text:span text:style-name="T136">局</text:span><text:span text:style-name="T137">帳號：</text:span><text:span text:style-name="T138"><text:s text:c="27"/></text:span><text:span text:style-name="T139">）。</text:span></text:p>
            <text:p text:style-name="P140">3.本人(申請人)同意審查單位查調全戶戶籍資料及其他必要文件。</text:p>
            <text:p text:style-name="P141">以上資料如有虛報不實，經查明者，除無條件繳回新生兒營養補助外，並願負一切法律責任，特立此切結書為證。</text:p>
            <text:p text:style-name="P142"><text:span text:style-name="T143"><draw:custom-shape svg:x="6.27361in" svg:y="0.24444in" svg:width="0.6875in" svg:height="0.79236in" draw:z-index="25166438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4">　　此致 <text:s/></text:span></text:p>
            <text:p text:style-name="P145"><text:span text:style-name="T146"><draw:custom-shape svg:x="2.80278in" svg:y="0.05069in" svg:width="0.71875in" svg:height="0.74028in" draw:z-index="251665408" draw:id="id2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7">西螺鎮公所</text:span></text:p>
            <text:p text:style-name="P148">　申　請　人：　　　　　　　　　　　　代　理　人：</text:p>
            <text:p text:style-name="P149"><text:span text:style-name="T150">（簽名或蓋章）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親自申請須持：</text:span><text:span text:style-name="T155">1</text:span><text:span text:style-name="T156">.</text:span><text:span text:style-name="T157">新生兒出生登記後之</text:span><text:span text:style-name="T158">戶籍謄本</text:span><text:span text:style-name="T159">(含設籍本鎮一年以上之父或母)</text:span><text:span text:style-name="T160">2.</text:span><text:span text:style-name="T161">申請人身分</text:span><text:span text:style-name="T162"><text:line-break/></text:span><text:span text:style-name="T163"><text:s text:c="16"/></text:span><text:span text:style-name="T164">證及印章</text:span><text:span text:style-name="T165">3.申請人西螺農會或郵局存摺。</text:span></text:p>
            <text:p text:style-name="P166"><text:span text:style-name="T167">代為申請</text:span><text:span text:style-name="T168">須持</text:span><text:span text:style-name="T169">：</text:span><text:span text:style-name="T170">1.新生兒出生登記後之戶籍謄本(含設籍本鎮一年以上之父或母)</text:span><text:span text:style-name="T171">2.</text:span><text:span text:style-name="T172">申請人身分證及印</text:span><text:span text:style-name="T173"><text:s text:c="16"/></text:span><text:span text:style-name="T174"><text:line-break/></text:span><text:span text:style-name="T175"><text:s text:c="16"/></text:span><text:span text:style-name="T176">章 3.代理人身分證及印章 4.委託書</text:span><text:span text:style-name="T177">5.申請人西螺農會或</text:span><text:span text:style-name="T178">郵局存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核對結果：</text:span><text:span text:style-name="T183">□符合發放資格，核發</text:span><text:span text:style-name="T184">新生兒營養補助</text:span></text:p>
            <text:p text:style-name="P185"><text:span text:style-name="T186">□申請人（新生兒父或母）設籍本鎮未滿</text:span><text:span text:style-name="T187">1</text:span><text:span text:style-name="T188">年，不核發</text:span><text:span text:style-name="T189">新生兒營養補助</text:span></text:p>
            <text:p text:style-name="P190"><text:span text:style-name="T191">□超過申請期限（</text:span><text:span text:style-name="T192">新生兒出生之次日起6個月內</text:span><text:span text:style-name="T193">），不核發</text:span><text:span text:style-name="T194">新生兒營養補助</text:span></text:p>
            <text:p text:style-name="P195"><text:span text:style-name="T196">□其他</text:span><text:span text:style-name="T197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里幹事</text:p>
          </table:table-cell>
          <table:covered-table-cell/>
          <table:table-cell table:style-name="TableCell204" table:number-columns-spanned="2">
            <text:p text:style-name="P205">承辦人</text:p>
          </table:table-cell>
          <table:covered-table-cell/>
          <table:table-cell table:style-name="TableCell206" table:number-columns-spanned="2">
            <text:p text:style-name="P207">課長</text:p>
          </table:table-cell>
          <table:covered-table-cell/>
          <table:table-cell table:style-name="TableCell208" table:number-columns-spanned="2">
            <text:p text:style-name="P209">主任秘書</text:p>
          </table:table-cell>
          <table:covered-table-cell/>
          <table:table-cell table:style-name="TableCell210">
            <text:p text:style-name="P211">鎮長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><text:span text:style-name="T224">申請日期：<text:s/></text:span><text:span text:style-name="T225"><text:s text:c="2"/></text:span><text:span text:style-name="T226">年</text:span><text:span text:style-name="T227"><text:s text:c="3"/></text:span><text:span text:style-name="T228">月</text:span><text:span text:style-name="T229"><text:s/></text:span><text:span text:style-name="T230"><text:s/></text:span><text:span text:style-name="T231"><text:s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in" fo:margin-right="1.247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使用者04</dc:creator>
    <meta:creation-date>2024-05-27T04:21:00Z</meta:creation-date>
    <dc:date>2024-05-27T04:21:00Z</dc:date>
    <meta:print-date>2021-09-01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