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list-format-name="NLF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6333in" text:min-label-width="0.1583in" text:list-level-position-and-space-mode="label-alignment">
          <style:list-level-label-alignment text:label-followed-by="listtab" fo:margin-left="1.7916in" fo:text-indent="-0.1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right="-0.5548in"/>
    </style:style>
    <style:style style:name="P2" style:parent-style-name="內文" style:family="paragraph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margin-right="-0.554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text-autospace="none" fo:text-align="end" fo:margin-left="0.1972in" fo:margin-right="0.0979in" fo:text-indent="-0.13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2" style:family="table-column">
      <style:table-column-properties style:column-width="0.8756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1.543in" style:use-optimal-column-width="false"/>
    </style:style>
    <style:style style:name="TableColumn27" style:family="table-column">
      <style:table-column-properties style:column-width="0.5618in" style:use-optimal-column-width="false"/>
    </style:style>
    <style:style style:name="TableColumn28" style:family="table-column">
      <style:table-column-properties style:column-width="1.2854in" style:use-optimal-column-width="false"/>
    </style:style>
    <style:style style:name="TableColumn29" style:family="table-column">
      <style:table-column-properties style:column-width="1.6916in" style:use-optimal-column-width="false"/>
    </style:style>
    <style:style style:name="Table21" style:family="table">
      <style:table-properties style:width="7.1013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P39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46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language="zh" fo:country="TW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5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Cell6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P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P6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P73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P74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P7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P77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333333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3.752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3" style:parent-style-name="內文" style:family="paragraph">
      <style:paragraph-properties fo:margin-left="0.4833in" fo:text-indent="0.04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line-height="0.1944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0" style:family="table-row">
      <style:table-row-properties style:min-row-height="1.0347in" style:use-optimal-row-height="false"/>
    </style:style>
    <style:style style:name="TableCell15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style:font-name-complex="新細明體" fo:font-weight="bold" style:font-weight-asian="bold" fo:color="#333333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新細明體" fo:color="#333333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73" style:parent-style-name="內文" style:family="paragraph">
      <style:paragraph-properties style:text-autospace="none" fo:line-height="0.1944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80" style:family="table-row">
      <style:table-row-properties style:min-row-height="0.8347in" style:use-optimal-row-height="false"/>
    </style:style>
    <style:style style:name="TableCell18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8" style:parent-style-name="內文" style:family="paragraph">
      <style:paragraph-properties fo:text-align="justify" fo:line-height="0.2083in" fo:margin-left="0.5833in" fo:text-indent="-0.5833in">
        <style:tab-stops>
          <style:tab-stop style:type="left" style:position="0.0416in"/>
        </style:tab-stops>
      </style:paragraph-properties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083in" fo:margin-left="0.5833in" fo:text-indent="-0.5833in">
        <style:tab-stops>
          <style:tab-stop style:type="left" style:position="0.0416in"/>
        </style:tab-stops>
      </style:paragraph-properties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91" style:parent-style-name="預設段落字型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95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style:font-weight-complex="bold" fo:color="#333333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style:font-weight-complex="bold" fo:color="#333333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style:font-weight-complex="bold" fo:color="#333333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style:font-weight-complex="bold" fo:color="#333333" fo:font-size="14pt" style:font-size-asian="14pt" style:font-size-complex="14pt"/>
    </style:style>
    <style:style style:name="TableRow203" style:family="table-row">
      <style:table-row-properties style:min-row-height="0.442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fo:font-weight="bold" style:font-weight-asian="bold" fo:color="#333333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fo:font-weight="bold" style:font-weight-asian="bold" fo:color="#333333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fo:font-weight="bold" style:font-weight-asian="bold" fo:color="#333333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-asian="標楷體" style:font-name-complex="新細明體" fo:font-weight="bold" style:font-weight-asian="bold" fo:color="#333333"/>
    </style:style>
    <style:style style:name="P212" style:parent-style-name="內文" style:family="paragraph">
      <style:paragraph-properties style:text-autospace="none" fo:line-height="0.1388in"/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文字方塊 3" text:anchor-type="paragraph" svg:x="6.4625in" svg:y="0.02361in" svg:width="0.65278in" svg:height="0.25972in" style:rel-width="scale" style:rel-height="scale"><draw:text-box><text:p text:style-name="P2">112.2.3</text:p></draw:text-box><svg:title/><svg:desc/></draw:frame><text:span text:style-name="T3"><text:s text:c="11"/></text:span></text:p>
      <text:p text:style-name="P4"><text:span text:style-name="T5"><text:s text:c="9"/></text:span><text:span text:style-name="T6">雲林縣西螺鎮懷孕營養補助申請書</text:span></text:p>
      <text:p text:style-name="P7"><text:span text:style-name="T8"><text:s text:c="18"/></text:span><text:span text:style-name="T9">申請日期：</text:span><text:span text:style-name="T10"><text:s/></text:span><text:span text:style-name="T11"><text:s/></text:span><text:span text:style-name="T12"><text:s/></text:span><text:span text:style-name="T13">年</text:span><text:span text:style-name="T14"><text:s text:c="3"/></text:span><text:span text:style-name="T15">月</text:span><text:span text:style-name="T16"><text:s/></text:span><text:span text:style-name="T17"><text:s/></text:span><text:span text:style-name="T18"><text:s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申請人</text:p>
          </table:table-cell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電話：</text:p>
            <text:p text:style-name="P39">手機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住址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配偶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 table:number-rows-spanned="2">
            <text:p text:style-name="P61">電話：</text:p>
            <text:p text:style-name="P62">手機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3">
            <text:p text:style-name="P72"/>
            <text:p text:style-name="P73"/>
            <text:p text:style-name="P74"/>
            <text:p text:style-name="P75">受託人</text:p>
            <text:p text:style-name="P76"/>
            <text:p text:style-name="P77"/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P83">電話：</text:p>
            <text:p text:style-name="P84"><text:span text:style-name="T85">手機：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住址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一、</text:span><text:span text:style-name="T103">本人(申請人)</text:span><text:span text:style-name="T104">確實</text:span><text:span text:style-name="T105">符合補助條件</text:span><text:span text:style-name="T106">向</text:span><text:span text:style-name="T107">雲林縣</text:span><text:span text:style-name="T108">西螺鎮公所領到</text:span><text:span text:style-name="T109">懷孕營養</text:span><text:span text:style-name="T110">補助新臺幣<text:s/></text:span><text:span text:style-name="T111"><text:s text:c="6"/></text:span><text:span text:style-name="T112"><text:s/></text:span><text:span text:style-name="T113"><text:s text:c="6"/></text:span><text:span text:style-name="T114"><text:line-break/></text:span><text:span text:style-name="T115"><text:s text:c="4"/></text:span><text:span text:style-name="T116"><text:s text:c="9"/></text:span><text:span text:style-name="T117">元整屬實無訛</text:span></text:p>
            <text:p text:style-name="P118"><text:span text:style-name="T119">二、</text:span><text:span text:style-name="T120">本人(申請人)因故無法檢附本人之存摺，請將本人申請之</text:span><text:span text:style-name="T121">懷孕營養</text:span><text:span text:style-name="T122">補助轉匯至</text:span><text:span text:style-name="T123"><text:line-break/></text:span><text:span text:style-name="T124"><text:s text:c="4"/></text:span><text:span text:style-name="T125">___________(姓名)</text:span><text:span text:style-name="T126"><text:s text:c="11"/></text:span><text:span text:style-name="T127">(身分證字號)之</text:span><text:span text:style-name="T128">郵局帳戶</text:span><text:span text:style-name="T129">（ <text:s text:c="7"/></text:span><text:span text:style-name="T130"><text:s text:c="4"/></text:span><text:span text:style-name="T131">郵</text:span><text:span text:style-name="T132">局</text:span><text:span text:style-name="T133"><text:s text:c="5"/></text:span><text:span text:style-name="T134"><text:line-break/></text:span><text:span text:style-name="T135"><text:s text:c="4"/></text:span><text:span text:style-name="T136">帳號：</text:span><text:span text:style-name="T137"><text:s text:c="27"/></text:span><text:span text:style-name="T138">）。</text:span></text:p>
            <text:p text:style-name="P139">三、本人(申請人)<text:s/>同意基於申辦需要，由業務受理單位查調全戶戶籍資料及其他必<text:line-break/><text:s text:c="4"/>要文件。</text:p>
            <text:p text:style-name="P140"><text:s text:c="4"/>以上資料如有虛報不實，經查明者，除無條件繳回懷孕營養補助外，並願負一<text:line-break/><text:s text:c="4"/>切法律責任，特立此切結書為證。</text:p>
            <text:p text:style-name="P141"/>
            <text:p text:style-name="P142"><text:s text:c="4"/>此<text:s text:c="2"/>致 <text:s/></text:p>
            <text:p text:style-name="P143"><draw:custom-shape svg:x="2.825in" svg:y="0.12569in" svg:width="0.71875in" svg:height="0.74028in" draw:z-index="251658752" draw:id="id1" draw:style-name="a2" draw:name="矩形 2" text:anchor-type="paragraph"><svg:title/><svg:desc/><draw:enhanced-geometry draw:type="non-primitive" svg:viewBox="0 0 21600 21600" draw:enhanced-path="M 0 0 L 21600 0 21600 21600 0 21600 Z N"/></draw:custom-shape><draw:custom-shape svg:x="6.23819in" svg:y="0.08056in" svg:width="0.6875in" svg:height="0.79236in" draw:z-index="251657728" draw:id="id2" draw:style-name="a4" draw:name="矩形 1" text:anchor-type="paragraph"><svg:title/><svg:desc/><draw:enhanced-geometry draw:type="non-primitive" svg:viewBox="0 0 21600 21600" draw:enhanced-path="M 0 0 L 21600 0 21600 21600 0 21600 Z N"/></draw:custom-shape><text:span text:style-name="T144"><text:s/>雲林縣</text:span><text:span text:style-name="T145">西螺鎮公所</text:span></text:p>
            <text:p text:style-name="P146">　</text:p>
            <text:p text:style-name="P147"><text:s/>申　請　人：　　　　　　　　　　　　受 <text:s/>託　人：</text:p>
            <text:p text:style-name="P148"><text:span text:style-name="T149">（簽名或蓋章）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Default"><text:span text:style-name="T152">親自申請須持：</text:span><text:span text:style-name="T153">1.</text:span><text:span text:style-name="T154">申請人身分證、印章。</text:span><text:span text:style-name="T155">2.</text:span><text:span text:style-name="T156">最近一個月內含詳細記事之戶籍謄本(戶</text:span><text:span text:style-name="T157"><text:line-break/></text:span><text:span text:style-name="T158"><text:s text:c="14"/></text:span><text:span text:style-name="T159">口名簿亦同)</text:span><text:span text:style-name="T160">。</text:span><text:span text:style-name="T161">3.</text:span><text:span text:style-name="T162">郵政存簿儲金簿封面影本</text:span><text:span text:style-name="T163">。</text:span><text:span text:style-name="T164">4.</text:span><text:span text:style-name="T165">本辦法</text:span><text:span text:style-name="T166">第二</text:span><text:span text:style-name="T167">條</text:span><text:span text:style-name="T168">第一項</text:span><text:span text:style-name="T169"><text:line-break/></text:span><text:span text:style-name="T170"><text:s text:c="14"/></text:span><text:span text:style-name="T171">第一款之申請人應檢附</text:span><text:span text:style-name="T172">醫療院所開立之診斷證明書。</text:span></text:p>
            <text:p text:style-name="P173"><text:span text:style-name="T174">代為申請須持：</text:span><text:span text:style-name="T175">除</text:span><text:span text:style-name="T176">上開</text:span><text:span text:style-name="T177">須持事項外</text:span><text:span text:style-name="T178">及受託人身分證、印章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審</text:span><text:span text:style-name="T184">核結果：□符合本辦法發放資格，核發</text:span><text:span text:style-name="T185">懷孕營養</text:span><text:span text:style-name="T186">補助</text:span><text:span text:style-name="T187">。</text:span></text:p>
            <text:p text:style-name="P188"><text:s text:c="10"/>□不符合本辦法之設籍條件，不核發懷孕營養補助。</text:p>
            <text:p text:style-name="P189"><text:s text:c="10"/>□超過本辦法申請期限，不予受理。</text:p>
            <text:p text:style-name="P190"><text:span text:style-name="T191"><text:s text:c="10"/></text:span><text:span text:style-name="T192">□其他</text:span><text:span text:style-name="T193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承辦人</text:p>
          </table:table-cell>
          <table:covered-table-cell/>
          <table:table-cell table:style-name="TableCell197" table:number-columns-spanned="3">
            <text:p text:style-name="P198">課長</text:p>
          </table:table-cell>
          <table:covered-table-cell/>
          <table:covered-table-cell/>
          <table:table-cell table:style-name="TableCell199" table:number-columns-spanned="2">
            <text:p text:style-name="P200">主任秘書</text:p>
          </table:table-cell>
          <table:covered-table-cell/>
          <table:table-cell table:style-name="TableCell201">
            <text:p text:style-name="P202">鎮長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style style:name="WW_CharLFO12LVL1" style:family="text">
      <style:text-properties style:font-name="標楷體" style:font-name-asian="標楷體" style:font-name-complex="標楷體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list-format-name="NLF0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list-format-name="NLF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6333in" text:min-label-width="0.1583in" text:list-level-position-and-space-mode="label-alignment">
          <style:list-level-label-alignment text:label-followed-by="listtab" fo:margin-left="1.7916in" fo:text-indent="-0.1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婦女生育津貼發放標準作業程序</dc:title>
    <dc:subject/>
    <meta:initial-creator>abc</meta:initial-creator>
    <dc:creator>使用者04</dc:creator>
    <meta:creation-date>2024-05-27T04:50:00Z</meta:creation-date>
    <dc:date>2024-05-27T04:50:00Z</dc:date>
    <meta:print-date>2013-12-31T04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