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200%" fo:margin-left="1in" fo:margin-righ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200%"/>
      <style:text-properties style:font-name="標楷體" style:font-name-asian="標楷體" fo:color="#FF0000" fo:font-size="20pt" style:font-size-asian="20pt" style:font-size-complex="20pt" fo:background-color="#FFFFFF"/>
    </style:style>
    <style:style style:name="P6" style:parent-style-name="內文" style:family="paragraph">
      <style:paragraph-properties fo:line-height="200%" fo:margin-left="1.5694in" fo:text-indent="-1.56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 fo:margin-left="-0.0013in">
        <style:tab-stops>
          <style:tab-stop style:type="left" style:position="0.001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line-height-at-least="0in" fo:margin-left="-0.0013in" fo:text-indent="1.275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line-height-at-least="0in" fo:margin-left="1.502in" fo:text-indent="-0.1423in">
        <style:tab-stops>
          <style:tab-stop style:type="left" style:position="-0.25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43" style:parent-style-name="內文" style:family="paragraph">
      <style:paragraph-properties style:line-height-at-least="0in" fo:margin-left="1.4881in" fo:text-indent="-0.2395in">
        <style:tab-stops>
          <style:tab-stop style:type="left" style:position="-0.238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.4875in" fo:text-indent="-0.2388in">
        <style:tab-stops>
          <style:tab-stop style:type="left" style:position="-0.2375in"/>
        </style:tab-stops>
      </style:paragraph-properties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.5222in" fo:text-indent="-0.2736in">
        <style:tab-stops>
          <style:tab-stop style:type="left" style:position="-0.2722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color="#FF0000" fo:letter-spacing="0.0138in"/>
    </style:style>
    <style:style style:name="T53" style:parent-style-name="預設段落字型" style:family="text">
      <style:text-properties style:font-name="標楷體" style:font-name-asian="標楷體" fo:color="#FF0000" fo:letter-spacing="0.0138in"/>
    </style:style>
    <style:style style:name="T54" style:parent-style-name="預設段落字型" style:family="text">
      <style:text-properties style:font-name="標楷體" style:font-name-asian="標楷體" fo:color="#FF0000" fo:letter-spacing="0.0138in"/>
    </style:style>
    <style:style style:name="P5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56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57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58" style:parent-style-name="內文" style:family="paragraph">
      <style:paragraph-properties style:snap-to-layout-grid="false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color="#FF0000" fo:letter-spacing="0.0138in"/>
    </style:style>
    <style:style style:name="P61" style:parent-style-name="內文" style:family="paragraph">
      <style:paragraph-properties fo:text-align="start" fo:margin-top="0.75in" fo:line-height="200%" fo:margin-left="0.1972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套繪管制查詢</text:span><text:span text:style-name="T3">申</text:span><text:span text:style-name="T4">請書</text:span></text:p>
      <text:p text:style-name="P5"/>
      <text:p text:style-name="P6"><text:span text:style-name="T7">主旨：</text:span><text:span text:style-name="T8">本人所有土地</text:span><text:span text:style-name="T9">為</text:span><text:span text:style-name="T10">為辦理分割複丈需要，函請貴</text:span><text:span text:style-name="T11">鎮</text:span><text:span text:style-name="T12">查明本</text:span><text:span text:style-name="T13">鎮</text:span><text:span text:style-name="T14"><text:s text:c="4"/></text:span><text:span text:style-name="T15">段</text:span><text:span text:style-name="T16"><text:s/></text:span><text:span text:style-name="T17"><text:s text:c="2"/></text:span><text:span text:style-name="T18"><text:s/></text:span><text:span text:style-name="T19"><text:s/></text:span><text:span text:style-name="T20"><text:s text:c="2"/></text:span><text:span text:style-name="T21">小段</text:span><text:span text:style-name="T22"><text:s text:c="2"/></text:span><text:span text:style-name="T23"><text:s text:c="2"/></text:span><text:span text:style-name="T24"><text:s text:c="2"/></text:span><text:span text:style-name="T25">地號有無套繪管制，請查照</text:span><text:span text:style-name="T26">。</text:span></text:p>
      <text:p text:style-name="P27">隨函附件：</text:p>
      <text:p text:style-name="P28"><text:span text:style-name="T29">1.</text:span><text:span text:style-name="T30">地籍圖謄本</text:span><text:span text:style-name="T31">、</text:span><text:span text:style-name="T32">土地登記謄本</text:span></text:p>
      <text:p text:style-name="P33"><text:span text:style-name="T34"><text:s/></text:span><text:span text:style-name="T35">（</text:span><text:span text:style-name="T36">注意事項：</text:span><text:span text:style-name="T37">三個月有效期，若採影本者應用印及加註「與正本相符」字樣。）</text:span></text:p>
      <text:p text:style-name="P38"><text:span text:style-name="T39">2.</text:span><text:span text:style-name="T40">申請地點現場相片</text:span></text:p>
      <text:p text:style-name="P41">（注意事項：押註拍攝日期(三個月有效期)，並標示申請地界位置及用印；申請地點若有建築物請檢附使用執照影印本或合法房屋證明文件。）</text:p>
      <text:p text:style-name="P42">3.其他證明文件</text:p>
      <text:p text:style-name="P43">（注意事項：倘非土地所有權人，請檢附身份證影本+委託書。）</text:p>
      <text:p text:style-name="P44"/>
      <text:p text:style-name="P45"/>
      <text:p text:style-name="P46">此致　雲林縣西螺鎮公所</text:p>
      <text:p text:style-name="P47">　　　　　</text:p>
      <text:p text:style-name="P48"><text:span text:style-name="T49">申請人：</text:span><text:span text:style-name="T50"><text:s/></text:span><text:span text:style-name="T51"><text:s text:c="17"/></text:span><text:span text:style-name="T52">（</text:span><text:span text:style-name="T53">蓋章</text:span><text:span text:style-name="T54">）</text:span></text:p>
      <text:p text:style-name="P55">住　址：</text:p>
      <text:p text:style-name="P56">電　話：</text:p>
      <text:p text:style-name="P57">聯絡人：</text:p>
      <text:p text:style-name="P58"><text:span text:style-name="T59">電　話：</text:span><text:span text:style-name="T60">（必填）</text:span></text:p>
      <text:p text:style-name="P61"><text:span text:style-name="T62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font-name-complex="Arial Unicode MS" style:letter-kerning="false" fo:font-size="13pt" style:font-size-asian="13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1944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政府辦理建造執照（包括變更設計）及雜項執照標準作業流程圖</dc:title>
    <dc:description/>
    <dc:subject/>
    <meta:initial-creator>uesr</meta:initial-creator>
    <dc:creator>使用者04</dc:creator>
    <meta:creation-date>2024-05-28T06:39:00Z</meta:creation-date>
    <dc:date>2024-05-28T06:39:00Z</dc:date>
    <meta:print-date>2024-05-27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