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187in"/>
    </style:style>
    <style:style style:name="TableColumn3" style:family="table-column">
      <style:table-column-properties style:column-width="0.6229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0916in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1.1805in"/>
    </style:style>
    <style:style style:name="Table1" style:family="table" style:master-page-name="MP0">
      <style:table-properties style:width="6.768in" fo:margin-left="0.075in" table:align="left"/>
    </style:style>
    <style:style style:name="TableRow11" style:family="table-row">
      <style:table-row-properties style:min-row-height="0.984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start" style:line-height-at-least="0.1666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04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368in" fo:keep-together="always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25in" fo:keep-together="always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75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70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8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375in"/>
    </style:style>
    <style:style style:name="TableColumn83" style:family="table-column">
      <style:table-column-properties style:column-width="3.875in"/>
    </style:style>
    <style:style style:name="TableColumn84" style:family="table-column">
      <style:table-column-properties style:column-width="1.5in"/>
    </style:style>
    <style:style style:name="Table81" style:family="table">
      <style:table-properties style:width="6.75in" fo:margin-left="0.0194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9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3">
            <text:p text:style-name="P15">雲林縣西螺鎮公所</text:p>
            <text:p text:style-name="P16">臨時使用道路申請書</text:p>
          </table:table-cell>
          <table:covered-table-cell/>
          <table:covered-table-cell/>
          <table:table-cell table:style-name="TableCell17">
            <text:p text:style-name="P18">申請</text:p>
            <text:p text:style-name="P19"><text:span text:style-name="T20">日期</text:span></text:p>
          </table:table-cell>
          <table:table-cell table:style-name="TableCell21" table:number-columns-spanned="3">
            <text:p text:style-name="P22"><text:span text:style-name="T23"><text:s text:c="3"/></text:span><text:span text:style-name="T24">年 <text:s text:c="2"/>月 <text:s text:c="2"/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出生年月日</text:p>
          </table:table-cell>
          <table:table-cell table:style-name="TableCell32" table:number-columns-spanned="3">
            <text:p text:style-name="P33">身份證字號</text:p>
          </table:table-cell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住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使用</text:p>
            <text:p text:style-name="P55">道路理由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起</text:p>
            <text:p text:style-name="P61">迄時間</text:p>
          </table:table-cell>
          <table:table-cell table:style-name="TableCell62" table:number-columns-spanned="7">
            <text:p text:style-name="P63">自民國　　年　　月　　日　　時　　分起</text:p>
            <text:p text:style-name="P64">至民國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臨時使用</text:p>
            <text:p text:style-name="P70">道路範圍</text:p>
          </table:table-cell>
          <table:table-cell table:style-name="TableCell71" table:number-columns-spanned="8">
            <text:p text:style-name="P72">雲林縣西螺鎮<text:s/><text:s text:c="6"/>路【自門牌　　　號至門牌　　號】　　　</text:p>
            <text:p text:style-name="P73"><text:s/><text:s text:c="16"/>路【自門牌　　　號至門牌　　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　　此致</text:p>
            <text:p text:style-name="P77">西螺鎮公所</text:p>
            <text:p text:style-name="P78">　　　　　　　　　　　　　　　申請人：　　　　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P88">臨時使用道路平面圖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警察局</dc:title>
    <dc:subject/>
    <meta:initial-creator>user</meta:initial-creator>
    <dc:creator>使用者04</dc:creator>
    <meta:creation-date>2024-05-28T06:46:00Z</meta:creation-date>
    <dc:date>2024-05-28T06:46:00Z</dc:date>
    <meta:print-date>2018-09-26T02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5" meta:row-count="1" meta:non-whitespace-character-count="235"/>
  </office:meta>
</office:document-meta>
</file>