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Standard" style:family="paragraph">
      <style:paragraph-properties fo:margin-left="0.9027in" fo:text-indent="-0.9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" style:parent-style-name="Standard" style:family="paragraph">
      <style:paragraph-properties fo:margin-left="0.9027in" fo:text-indent="-0.9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" style:parent-style-name="Standard" style:family="paragraph">
      <style:paragraph-properties fo:margin-left="0.553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" style:parent-style-name="Standard" style:family="paragraph">
      <style:paragraph-properties fo:margin-left="1.2916in" fo:text-indent="-0.73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" style:parent-style-name="Standard" style:family="paragraph">
      <style:paragraph-properties fo:margin-left="0.568in" fo:text-indent="-0.014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Standard" style:family="paragraph">
      <style:paragraph-properties fo:margin-left="1.2916in" fo:text-indent="-0.73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" style:parent-style-name="Standard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" style:parent-style-name="Standard" style:family="paragraph">
      <style:paragraph-properties fo:margin-left="0.5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" style:parent-style-name="Standard" style:family="paragraph">
      <style:paragraph-properties fo:margin-left="1.2555in" fo:text-indent="-0.72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" style:parent-style-name="Standard" style:family="paragraph">
      <style:paragraph-properties fo:margin-left="0.8944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" style:parent-style-name="Standard" style:family="paragraph">
      <style:paragraph-properties fo:margin-left="0.8944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Standard" style:family="paragraph">
      <style:paragraph-properties fo:margin-left="0.8944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" style:parent-style-name="Standard" style:family="paragraph">
      <style:paragraph-properties fo:margin-left="0.8944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Standard" style:family="paragraph">
      <style:paragraph-properties fo:margin-left="1.0416in" fo:text-indent="-0.1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Standard" style:family="paragraph">
      <style:paragraph-properties fo:margin-left="1.0416in" fo:text-indent="-0.1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Standard" style:family="paragraph">
      <style:paragraph-properties fo:margin-left="1.0416in" fo:text-indent="-0.1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Standard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Standard" style:family="paragraph">
      <style:paragraph-properties fo:margin-left="0.9312in" fo:margin-right="-0.1118in" fo:text-indent="-0.363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fo:margin-left="0.9437in" fo:text-indent="-0.3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Standard" style:family="paragraph">
      <style:paragraph-properties fo:margin-left="0.9513in" fo:text-indent="-0.001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Standard" style:family="paragraph">
      <style:paragraph-properties fo:margin-left="0.9312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9" style:parent-style-name="Standard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Standard" style:family="paragraph">
      <style:paragraph-properties fo:margin-left="1.3736in" fo:text-indent="-0.460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Standard" style:family="paragraph">
      <style:paragraph-properties fo:margin-left="1.281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Standard" style:family="paragraph">
      <style:paragraph-properties fo:margin-left="1.375in" fo:text-indent="-0.451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Standard" style:family="paragraph">
      <style:paragraph-properties fo:margin-left="1.29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Standard" style:family="paragraph">
      <style:paragraph-properties fo:margin-left="1.262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Standard" style:family="paragraph">
      <style:paragraph-properties fo:margin-left="0.9138in" fo:text-indent="-0.9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Standard" style:family="paragraph">
      <style:paragraph-properties fo:margin-left="0.9027in" fo:text-indent="-0.9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Standard" style:family="paragraph">
      <style:paragraph-properties fo:margin-left="0.9229in" fo:text-indent="-0.922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Standard" style:family="paragraph">
      <style:paragraph-properties fo:margin-left="0.902in" fo:text-indent="-0.91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Standard" style:family="paragraph">
      <style:paragraph-properties fo:margin-left="0.9055in" fo:text-indent="-0.91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Standard" style:family="paragraph">
      <style:paragraph-properties fo:margin-left="0.8937in" fo:text-indent="-0.8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Standard" style:family="paragraph">
      <style:paragraph-properties fo:margin-left="0.8937in" fo:text-indent="-0.8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Standard" style:family="paragraph">
      <style:paragraph-properties fo:margin-left="0.9125in" fo:margin-right="-0.1819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Standard" style:family="paragraph">
      <style:paragraph-properties fo:margin-left="0.9125in" fo:margin-right="-0.1819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9" style:parent-style-name="Standard" style:family="paragraph">
      <style:paragraph-properties fo:margin-left="1.4541in" fo:margin-right="-0.1819in" fo:text-indent="-0.9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Standard" style:family="paragraph">
      <style:paragraph-properties fo:margin-left="0.9125in" fo:margin-right="-0.1819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Standard" style:family="paragraph">
      <style:paragraph-properties fo:margin-left="0.8937in" fo:text-indent="-0.8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Standard" style:family="paragraph">
      <style:paragraph-properties fo:margin-left="0.8736in" fo:text-indent="-0.8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Standard" style:family="paragraph">
      <style:paragraph-properties fo:margin-left="0.9138in" fo:margin-right="-0.1013in" fo:text-indent="-0.91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Standard" style:family="paragraph">
      <style:paragraph-properties fo:margin-left="1.9145in" fo:margin-right="-0.1013in" fo:text-indent="-0.9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Standard" style:family="paragraph">
      <style:paragraph-properties fo:margin-left="1.9145in" fo:margin-right="-0.1013in" fo:text-indent="-0.9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6" style:parent-style-name="Standard" style:family="paragraph">
      <style:paragraph-properties fo:margin-left="1.9145in" fo:margin-right="-0.1013in" fo:text-indent="-0.9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Standard" style:family="paragraph">
      <style:paragraph-properties fo:margin-left="0.9138in" fo:text-indent="-0.91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fo:margin-left="0.9138in" fo:text-indent="-0.91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Standard" style:family="paragraph">
      <style:paragraph-properties fo:break-before="page" fo:text-align="center" style:line-height-at-least="0in" fo:margin-left="0.5555in" fo:text-indent="-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1" style:parent-style-name="Standard" style:family="paragraph">
      <style:paragraph-properties fo:text-align="end" style:line-height-at-least="0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0.7486in" style:use-optimal-column-width="false"/>
    </style:style>
    <style:style style:name="TableColumn71" style:family="table-column">
      <style:table-column-properties style:column-width="0.3763in" style:use-optimal-column-width="false"/>
    </style:style>
    <style:style style:name="TableColumn72" style:family="table-column">
      <style:table-column-properties style:column-width="0.427in" style:use-optimal-column-width="false"/>
    </style:style>
    <style:style style:name="TableColumn73" style:family="table-column">
      <style:table-column-properties style:column-width="0.8187in" style:use-optimal-column-width="false"/>
    </style:style>
    <style:style style:name="TableColumn74" style:family="table-column">
      <style:table-column-properties style:column-width="0.8777in" style:use-optimal-column-width="false"/>
    </style:style>
    <style:style style:name="TableColumn75" style:family="table-column">
      <style:table-column-properties style:column-width="0.7479in" style:use-optimal-column-width="false"/>
    </style:style>
    <style:style style:name="TableColumn76" style:family="table-column">
      <style:table-column-properties style:column-width="0.3784in" style:use-optimal-column-width="false"/>
    </style:style>
    <style:style style:name="TableColumn77" style:family="table-column">
      <style:table-column-properties style:column-width="0.55in" style:use-optimal-column-width="false"/>
    </style:style>
    <style:style style:name="TableColumn78" style:family="table-column">
      <style:table-column-properties style:column-width="0.8958in" style:use-optimal-column-width="false"/>
    </style:style>
    <style:style style:name="TableColumn79" style:family="table-column">
      <style:table-column-properties style:column-width="0.9361in" style:use-optimal-column-width="false"/>
    </style:style>
    <style:style style:name="Table69" style:family="table">
      <style:table-properties style:width="6.7569in" fo:margin-left="0in" table:align="lef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Standard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style:font-size-complex="13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8pt" style:font-size-asian="8pt" style:font-size-complex="8pt"/>
    </style:style>
    <style:style style:name="TableRow95" style:family="table-row">
      <style:table-row-properties style:min-row-height="0.411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Row104" style:family="table-row">
      <style:table-row-properties style:min-row-height="0.24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style:font-size-complex="13pt"/>
    </style:style>
    <style:style style:name="TableRow107" style:family="table-row">
      <style:table-row-properties style:min-row-height="0.231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style:font-size-complex="13pt"/>
    </style:style>
    <style:style style:name="TableRow112" style:family="table-row">
      <style:table-row-properties style:min-row-height="0.239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style:font-size-complex="13pt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style:font-size-complex="13pt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style:font-size-complex="13pt"/>
    </style:style>
    <style:style style:name="TableRow123" style:family="table-row">
      <style:table-row-properties style:min-row-height="0.239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3pt"/>
    </style:style>
    <style:style style:name="P1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3pt"/>
    </style:style>
    <style:style style:name="P129" style:parent-style-name="Standard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3pt"/>
    </style:style>
    <style:style style:name="P133" style:parent-style-name="Standard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3pt"/>
    </style:style>
    <style:style style:name="P1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3pt"/>
    </style:style>
    <style:style style:name="P140" style:parent-style-name="Standard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3pt"/>
    </style:style>
    <style:style style:name="P144" style:parent-style-name="Standard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46" style:family="table-row">
      <style:table-row-properties style:min-row-height="0.489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Row163" style:family="table-row">
      <style:table-row-properties style:min-row-height="0.489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Row180" style:family="table-row">
      <style:table-row-properties style:min-row-height="0.4868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Row197" style:family="table-row">
      <style:table-row-properties style:min-row-height="0.486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Row214" style:family="table-row">
      <style:table-row-properties style:min-row-height="0.4868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3pt"/>
    </style:style>
    <style:style style:name="TableRow231" style:family="table-row">
      <style:table-row-properties style:min-row-height="0.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font-size="14pt" style:font-size-asian="14pt" style:font-size-complex="13pt"/>
    </style:style>
    <style:style style:name="TableRow236" style:family="table-row">
      <style:table-row-properties style:min-row-height="1.0756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end" style:line-height-at-least="0in" fo:margin-left="1.4625in" fo:margin-right="0.1097in" fo:text-indent="-1.4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新細明體, PMingLiU" style:font-name-complex="新細明體, PMingLiU" style:font-size-complex="13pt"/>
    </style:style>
    <style:style style:name="P245" style:parent-style-name="Standard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Standard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list-style-name="WW8Num2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59" style:parent-style-name="Standard" style:family="paragraph">
      <style:paragraph-properties fo:text-align="center" fo:margin-left="1.1465in" fo:text-indent="-0.8131in">
        <style:tab-stops/>
      </style:paragraph-properties>
    </style:style>
    <style:style style:name="T260" style:parent-style-name="StrongEmphasis" style:family="text">
      <style:text-properties fo:font-size="18pt" style:font-size-asian="18pt" style:font-size-complex="18pt"/>
    </style:style>
    <style:style style:name="P261" style:parent-style-name="Standard" style:family="paragraph">
      <style:paragraph-properties style:line-height-at-least="0in" fo:margin-left="0.1833in" fo:text-indent="-0.1833in">
        <style:tab-stops/>
      </style:paragraph-properties>
      <style:text-properties style:font-name="新細明體, PMingLiU" style:font-name-complex="新細明體, PMingLiU"/>
    </style:style>
    <style:style style:name="P262" style:parent-style-name="Standard" style:family="paragraph">
      <style:paragraph-properties style:line-height-at-least="0in" fo:margin-left="0.3333in" fo:text-indent="-0.3333in">
        <style:tab-stops/>
      </style:paragraph-properties>
    </style:style>
    <style:style style:name="T263" style:parent-style-name="預設段落字型" style:family="text">
      <style:text-properties style:font-name="新細明體, PMingLiU" style:font-name-complex="新細明體, PMingLiU"/>
    </style:style>
    <style:style style:name="T264" style:parent-style-name="預設段落字型" style:family="text">
      <style:text-properties style:font-name="新細明體, PMingLiU" style:font-name-complex="新細明體, PMingLiU"/>
    </style:style>
    <style:style style:name="T265" style:parent-style-name="預設段落字型" style:family="text">
      <style:text-properties style:font-name="新細明體, PMingLiU" style:font-name-complex="新細明體, PMingLiU"/>
    </style:style>
    <style:style style:name="T266" style:parent-style-name="預設段落字型" style:family="text">
      <style:text-properties style:font-name="新細明體, PMingLiU" style:font-name-complex="新細明體, PMingLiU"/>
    </style:style>
    <style:style style:name="T267" style:parent-style-name="預設段落字型" style:family="text">
      <style:text-properties style:font-name="新細明體, PMingLiU" style:font-name-complex="新細明體, PMingLiU"/>
    </style:style>
    <style:style style:name="T268" style:parent-style-name="預設段落字型" style:family="text">
      <style:text-properties style:font-name="新細明體, PMingLiU" style:font-name-complex="新細明體, PMingLiU"/>
    </style:style>
    <style:style style:name="T269" style:parent-style-name="預設段落字型" style:family="text">
      <style:text-properties style:font-name="新細明體, PMingLiU" style:font-name-complex="新細明體, PMingLiU"/>
    </style:style>
    <style:style style:name="T270" style:parent-style-name="預設段落字型" style:family="text">
      <style:text-properties style:font-name="新細明體, PMingLiU" style:font-name-complex="新細明體, PMingLiU"/>
    </style:style>
    <style:style style:name="T271" style:parent-style-name="預設段落字型" style:family="text">
      <style:text-properties style:font-name="新細明體, PMingLiU" style:font-name-complex="新細明體, PMingLiU"/>
    </style:style>
    <style:style style:name="T272" style:parent-style-name="預設段落字型" style:family="text">
      <style:text-properties style:font-name="新細明體, PMingLiU" style:font-name-complex="新細明體, PMingLiU"/>
    </style:style>
    <style:style style:name="P273" style:parent-style-name="Standard" style:family="paragraph">
      <style:paragraph-properties style:line-height-at-least="0in" fo:margin-left="0.3305in" fo:text-indent="-0.2055in">
        <style:tab-stops/>
      </style:paragraph-properties>
      <style:text-properties style:font-name="新細明體, PMingLiU" style:font-name-complex="新細明體, PMingLiU"/>
    </style:style>
    <style:style style:name="P274" style:parent-style-name="Standard" style:family="paragraph">
      <style:paragraph-properties style:line-height-at-least="0in" fo:margin-left="1.2534in" fo:text-indent="-1.2534in">
        <style:tab-stops/>
      </style:paragraph-properties>
      <style:text-properties style:font-name="新細明體, PMingLiU" style:font-name-complex="新細明體, PMingLiU"/>
    </style:style>
    <style:style style:name="P275" style:parent-style-name="Standard" style:family="paragraph">
      <style:paragraph-properties style:line-height-at-least="0in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新細明體, PMingLiU" style:font-name-complex="新細明體, PMingLiU"/>
    </style:style>
    <style:style style:name="T277" style:parent-style-name="預設段落字型" style:family="text">
      <style:text-properties style:font-name="新細明體, PMingLiU" style:font-name-complex="新細明體, PMingLiU"/>
    </style:style>
    <style:style style:name="T278" style:parent-style-name="預設段落字型" style:family="text">
      <style:text-properties style:font-name="新細明體, PMingLiU" style:font-name-complex="新細明體, PMingLiU"/>
    </style:style>
    <style:style style:name="T279" style:parent-style-name="預設段落字型" style:family="text">
      <style:text-properties style:font-name="新細明體, PMingLiU" style:font-name-complex="新細明體, PMingLiU"/>
    </style:style>
    <style:style style:name="T280" style:parent-style-name="預設段落字型" style:family="text">
      <style:text-properties style:font-name="新細明體, PMingLiU" style:font-name-complex="新細明體, PMingLiU"/>
    </style:style>
    <style:style style:name="T281" style:parent-style-name="預設段落字型" style:family="text">
      <style:text-properties style:font-name="新細明體, PMingLiU" style:font-name-complex="新細明體, PMingLiU"/>
    </style:style>
    <style:style style:name="T282" style:parent-style-name="預設段落字型" style:family="text">
      <style:text-properties style:font-name="新細明體, PMingLiU" style:font-name-complex="新細明體, PMingLiU"/>
    </style:style>
    <style:style style:name="T283" style:parent-style-name="預設段落字型" style:family="text">
      <style:text-properties style:font-name="新細明體, PMingLiU" style:font-name-complex="新細明體, PMingLiU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雲林縣虎尾鎮虎尾廳外借使用自治條例</text:p>
      <text:p text:style-name="P2">105年8月22日虎鎮行字第1050017507號令發布</text:p>
      <text:p text:style-name="P3">第1條<text:s text:c="4"/>為提供公眾集會之場所，協助各機關、團體與民眾推廣文化教育相關活動，並妥善運用本所虎尾廳之設施，特訂定本自治條例。</text:p>
      <text:p text:style-name="P4">第2條<text:s text:c="4"/>借用場所：虎尾鎮公所虎尾廳（含前、後入口、廊道、一、二樓男女廁）。</text:p>
      <text:p text:style-name="P5">第3條<text:s text:c="4"/>借用原則：</text:p>
      <text:p text:style-name="P6"><text:s text:c="4"/>一、不影響本所行政業務及任何基於公務目的之使用。</text:p>
      <text:p text:style-name="P7"><text:s text:c="4"/>二、限提供各機關、團體、與民眾申請舉辦集會、典禮或具社教意義之藝文與休閒活動。</text:p>
      <text:p text:style-name="P8"><text:s text:c="4"/>三、借用本所虎尾廳時除應遵守有關法令規定外，並應遵守本自治條例。</text:p>
      <text:p text:style-name="P9"><text:s text:c="4"/>四、本所如因特殊事故，必須使用場地，得事先通知已登記借用之單位收回自用，借用單位不得異議。</text:p>
      <text:p text:style-name="P10">第4條<text:s text:c="4"/>有下列情形者，本所得拒絕其申請；已申請核准者，得命其立即停止使用：</text:p>
      <text:p text:style-name="P11"><text:s text:c="4"/>一、有違社會善良風俗或非法集會者。</text:p>
      <text:p text:style-name="P12"><text:s text:c="4"/>二、以集會演出為名，從事營利、募款、招生、傳銷或其他類似之未經許可而向參與者收取費用之行為。</text:p>
      <text:p text:style-name="P13"><text:s text:c="4"/>三、辦理之活動有損及本所建築與設備之虞，不宜借用者。</text:p>
      <text:p text:style-name="P14"><text:s text:c="4"/>四、公職參選人借用舉辦選舉造勢相關活動。</text:p>
      <text:p text:style-name="P15"><text:s text:c="4"/>五、活動項目與原申請登記內容不符或將場地轉讓他人使用者。</text:p>
      <text:p text:style-name="P16"><text:s text:c="4"/>六、缺乏社教意義或無適當主題之休閒活動。</text:p>
      <text:p text:style-name="P17">七、於申借時間使用蠟燭、線香或於本所場域內點燃明火者。</text:p>
      <text:p text:style-name="P18">八、其他經本所認為不宜使用者。</text:p>
      <text:p text:style-name="P19">必要時，本所得勸導、舉牌警告或切斷電源供應，令其停止違規行為。</text:p>
      <text:p text:style-name="P20">第5條<text:s text:c="4"/>申借程序：</text:p>
      <text:p text:style-name="P21"><text:span text:style-name="T22"><text:s text:c="4"/></text:span><text:span text:style-name="T23">欲申借者，應於借用日期三十日前檢附公文、申請資料表</text:span><text:span text:style-name="T24">(</text:span><text:span text:style-name="T25">或由行政室協助填寫）與活動流程等相關附件向本所申借，未能依限申請者，本所得拒絕之。</text:span></text:p>
      <text:p text:style-name="P26"><text:s text:c="4"/>經核准後，向本所行政室領取繳款單，至公庫（虎尾鎮農會）繳納相關費用，並於借用日期七日前完成繳費，方能使用。</text:p>
      <text:p text:style-name="P27">針對預借六十日後之日期者（自來文日起算），得先收取保證金(可抵免應繳費用)。</text:p>
      <text:p text:style-name="P28"><text:s text:c="4"/>繳款之證明，以公庫收款蓋章後，交繳款人收執之繳款書第一聯為憑。</text:p>
      <text:p text:style-name="P29">第6條<text:s text:c="4"/>退費規定：</text:p>
      <text:p text:style-name="P30">一、場地管理維護費：</text:p>
      <text:p text:style-name="P31">繳費後，除不可歸責申借單位之事由，並於活動日期一週前，函知本所申請退費者外，已繳費用不予退還。</text:p>
      <text:p text:style-name="P32">二、空調使用費：</text:p>
      <text:p text:style-name="P33">除因前項事由或本所設備故障無法運轉（不含未達理想室溫）外，已繳費用不予退還。</text:p>
      <text:p text:style-name="P34">三、核准借用後，如本所有公務需求必須取消借用時，得通知申借者改期，如無法改期，無息退還繳納之費用，申借者不得異議或請求賠償<text:soft-page-break/>損失。</text:p>
      <text:p text:style-name="P35"><text:span text:style-name="T36">第</text:span><text:span text:style-name="T37">7</text:span><text:span text:style-name="T38">條</text:span><text:span text:style-name="T39"><text:s text:c="4"/></text:span><text:span text:style-name="T40">申借單位於使用場地前、中、後，均應於本所進行聯繫與細節確認，且不得擅自啟用或移動電器、燈光、音響、吊具及其他各項設備及損毀建物。</text:span></text:p>
      <text:p text:style-name="P41">第8條<text:s text:c="4"/>因活動之需求，擬臨時架設燈光或其他電器設備時，須先經本所同意後會同有關人員辦理。如私自架設而發生意外事故，本所概不負責。</text:p>
      <text:p text:style-name="P42">第9條<text:s text:c="4"/>如有可歸責於申借單位之事由，造成人員傷亡，場地與財物損失時，本所有權要求賠償相關費用。</text:p>
      <text:p text:style-name="P43">第10條<text:s text:c="3"/>申借單位如需場地佈置或預演，應於申借時予以敘明，並依一般規定收費。如需使用本所虎尾廳內之原有設備時，應事先協調聯繫。</text:p>
      <text:p text:style-name="P44">第11條<text:s text:c="3"/>借用後，申借單位應將場地回復原狀並歸還相關設備（以清潔堪用為原則）。未經本所同意，不得於牆面、地面及設備使用漿糊、膠帶、膠水、鐵釘、圖釘等物固定物品，經勸導仍未改善者，於二年內不得再申請借用。</text:p>
      <text:p text:style-name="P45">第12條<text:s text:c="3"/>申借單位辦理活動，如需製發入場券、識別證、海報、宣傳品者，應自行完成相關法定程序，並應將各式樣本於使用前七日送交本所審查合格後，方可製發使用。</text:p>
      <text:p text:style-name="P46">第13條<text:s text:c="3"/>申請單位製發之入場券，以八百八十八位為限，不得私自增加座位，並應將下列遵行事項列入：</text:p>
      <text:p text:style-name="P47"><text:s text:c="4"/>一、每人一券，憑券入場。</text:p>
      <text:p text:style-name="P48"><text:s text:c="4"/>二、請勿穿著拖鞋、木屐、背心、奇裝異服或赤膊、赤腳入場。</text:p>
      <text:p text:style-name="P49"><text:s text:c="4"/>三、應於開演前十分鐘入場完畢，演出中不得隨意進、出場。</text:p>
      <text:p text:style-name="P50"><text:s text:c="4"/>四、為提升觀賞品質，場內不得吸煙、吃檳榔、進食、任意走動與製造噪音。</text:p>
      <text:p text:style-name="P51">第14條<text:s text:c="3"/>申借使用，應維護場地之秩序與整潔，不得妨害本所業務或其他行政活動之推行，如需張貼海報、宣傳標語、設售票處…等，應於本所指定之地點張貼，設置、不得擅設或隨意張貼。</text:p>
      <text:p text:style-name="P52">第15條<text:s text:c="3"/>場地使用期間安全維護、傷患急救及緊急事故之處理等，由申請單位先行負責，且應通知本所與連絡相關單位請求協助。</text:p>
      <text:p text:style-name="P53">第16條<text:s text:c="3"/>申借目的如符合下列各項之ㄧ，且未向參加人收取費用者，經鎮長核示後得免收場地管理維護費，但如有使用空調者，仍得收取空調使用費：</text:p>
      <text:p text:style-name="P54">一、依規費法得減徵、免徵與停徵應收規費之規定。</text:p>
      <text:p text:style-name="P55">二、基於公益目的。</text:p>
      <text:p text:style-name="P56">三、回饋地方鄉親。</text:p>
      <text:p text:style-name="P57">第17條<text:s text:c="3"/>本所提供之場地、空調、燈光與其他相關設備，以基本現用狀態為準，如有特殊需求，應詢專業廠商提供協助。</text:p>
      <text:p text:style-name="P58">第18條<text:s text:c="3"/>「申請借用表」及「收費項目與標準」詳附件。</text:p>
      <text:p text:style-name="P59">第19條<text:s text:c="3"/>本自治條例自公布日施行。</text:p>
      <text:soft-page-break/>
      <text:p text:style-name="P60">雲林縣虎尾鎮虎尾廳申請借用表</text:p>
      <text:p text:style-name="P61"><text:span text:style-name="T62"><draw:frame draw:z-index="251658240" draw:id="id0" draw:style-name="a0" draw:name="框架1" text:anchor-type="paragraph" svg:x="-0.1252in" svg:y="-0.73622in" svg:width="0.875in" svg:height="0.625in" style:rel-width="scale" style:rel-height="scale"><draw:text-box><text:p text:style-name="P63">附件</text:p></draw:text-box><svg:title/><svg:desc/></draw:frame></text:span><text:span text:style-name="T64">（</text:span><text:span text:style-name="T65">□</text:span><text:span text:style-name="T66">申借單位自填</text:span><text:span text:style-name="T67"><text:s text:c="2"/>□</text:span><text:span text:style-name="T68">行政室代填）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申借單位</text:span><text:span text:style-name="T84"><text:line-break/></text:span><text:span text:style-name="T85">(</text:span><text:span text:style-name="T86">申借人</text:span><text:span text:style-name="T87">)</text:span></text:p>
          </table:table-cell>
          <table:table-cell table:style-name="TableCell88" table:number-columns-spanned="9">
            <text:p text:style-name="P89">(請填列全銜，將以此為收據之抬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借目的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聯絡人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>借用時段（不區分預演、場地佈置與正式演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場地租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使用空調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日期</text:p>
            <text:p text:style-name="P115">(年/月/日)</text:p>
          </table:table-cell>
          <table:table-cell table:style-name="TableCell116" table:number-columns-spanned="4">
            <text:p text:style-name="P117">使用時段(請勾選)</text:p>
          </table:table-cell>
          <table:covered-table-cell/>
          <table:covered-table-cell/>
          <table:covered-table-cell/>
          <table:table-cell table:style-name="TableCell118" table:number-rows-spanned="2">
            <text:p text:style-name="P119">日期</text:p>
            <text:p text:style-name="P120">(年/月/日)</text:p>
          </table:table-cell>
          <table:table-cell table:style-name="TableCell121" table:number-columns-spanned="4">
            <text:p text:style-name="P122">使用時段(請勾選)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2">
            <text:p text:style-name="P125">上午</text:p>
            <text:p text:style-name="P126">08:00~12:00</text:p>
          </table:table-cell>
          <table:covered-table-cell/>
          <table:table-cell table:style-name="TableCell127">
            <text:p text:style-name="P128">下午</text:p>
            <text:p text:style-name="P129"><text:span text:style-name="T130">14:00~18:00</text:span></text:p>
          </table:table-cell>
          <table:table-cell table:style-name="TableCell131">
            <text:p text:style-name="P132">晚上</text:p>
            <text:p text:style-name="P133"><text:span text:style-name="T134">18:00~23:00</text:span></text:p>
          </table:table-cell>
          <table:covered-table-cell>
            <text:p text:style-name="內文"/>
          </table:covered-table-cell>
          <table:table-cell table:style-name="TableCell135" table:number-columns-spanned="2">
            <text:p text:style-name="P136">上午</text:p>
            <text:p text:style-name="P137">08:00~12:00</text:p>
          </table:table-cell>
          <table:covered-table-cell/>
          <table:table-cell table:style-name="TableCell138">
            <text:p text:style-name="P139">下午</text:p>
            <text:p text:style-name="P140"><text:span text:style-name="T141">14:00~18:00</text:span></text:p>
          </table:table-cell>
          <table:table-cell table:style-name="TableCell142">
            <text:p text:style-name="P143">晚上</text:p>
            <text:p text:style-name="P144"><text:span text:style-name="T145">18:00~23:00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備註</text:p>
          </table:table-cell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　是<text:s text:c="5"/>否</text:p>
            <text:p text:style-name="P239"><text:span text:style-name="T240">是否另詢專業廠商增設燈光、音響等辦理活動相關設備？</text:span><text:span text:style-name="T241"><text:s text:c="5"/></text:span><text:span text:style-name="T242">　</text:span><text:span text:style-name="T243"><text:s text:c="2"/>□ <text:s text:c="4"/>□ <text:s text:c="2"/></text:span><text:span text:style-name="T244"><text:s text:c="3"/></text:span></text:p>
            <text:p text:style-name="P245"><text:span text:style-name="T246">是否製發海報、文宣、入場卷</text:span><text:span text:style-name="T247">…</text:span><text:span text:style-name="T248">等？</text:span><text:span text:style-name="T249">（應將各式樣本送本所審查）</text:span><text:span text:style-name="T250"><text:s text:c="2"/></text:span><text:span text:style-name="T251"><text:s/></text:span><text:span text:style-name="T252"><text:s text:c="6"/>□ <text:s text:c="4"/>□</text:span></text:p>
            <text:p text:style-name="P253"><text:span text:style-name="T254">是否需提早使用或延長使用時間？</text:span><text:span text:style-name="T255">（應依相關規定追加費用）</text:span><text:span text:style-name="T256"><text:s text:c="12"/>□ <text:s text:c="4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2">
        <text:list-item text:start-value="0">
          <text:p text:style-name="P257">申請借用者，視為已詳閱虎尾廳外借使用自治條例，並願依相關規定辦理。</text:p>
        </text:list-item>
      </text:list>
      <text:p text:style-name="P258"/>
      <text:p text:style-name="P259"><text:span text:style-name="T260">收費項目與標準</text:span></text:p>
      <text:p text:style-name="P261">◎以每時段為單位，區分為上午(08:00~12:00)、下午(14:00~18:00)、晚間(18:00~23:00)三段。</text:p>
      <text:p text:style-name="P262"><text:span text:style-name="T263">1</text:span><text:span text:style-name="T264">、場地管理維護費：上午</text:span><text:span text:style-name="T265">5,000</text:span><text:span text:style-name="T266">元</text:span><text:span text:style-name="T267"> </text:span><text:span text:style-name="T268">、下午</text:span><text:span text:style-name="T269">5,000</text:span><text:span text:style-name="T270">元、晚間</text:span><text:span text:style-name="T271">6,500</text:span><text:span text:style-name="T272">元。</text:span></text:p>
      <text:p text:style-name="P273">※提早使用或延長使用時間者，每小時加收1,500元（應於申請借用表敘明，如臨時提早或延後歸還場地者，將於活動後另開立追加費用繳款單）。</text:p>
      <text:p text:style-name="P274">2、空調使用費：依規定區分上午、下午、晚間三時段，每日第一時段收費4,000元，第二時段起每時段3,000元。</text:p>
      <text:p text:style-name="P275"><text:span text:style-name="T276">3</text:span><text:span text:style-name="T277">、保證金：預借六十日後（自來文日起算）之日期，本所得收取</text:span><text:span text:style-name="T278">2,000</text:span><text:span text:style-name="T279">元</text:span><text:span text:style-name="T280">(</text:span><text:span text:style-name="T281">可抵免應繳費用</text:span><text:span text:style-name="T282">)</text:span><text:span text:style-name="T2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標楷體" style:font-name-complex="Lucida Sans" fo:hyphenate="false"/>
    </style:style>
    <style:style style:name="字元字元字元字元字元" style:display-name="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新細明體, PMingLiU" style:font-name-complex="新細明體, PMingLiU" style:font-size-complex="13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新細明體, PMingLiU" style:font-name-complex="新細明體, PMingLiU" style:font-size-complex="13pt" fo:hyphenate="false"/>
    </style:style>
    <style:style style:name="字元字元字元字元字元0" style:display-name="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(" style:num-suffix=")" style:num-list-format-name="NLF0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虎尾鎮中山堂外借使用管理辦法（104</dc:title>
    <meta:initial-creator>user</meta:initial-creator>
    <dc:creator>白煜 虎尾鎮公所</dc:creator>
    <meta:creation-date>2024-08-27T03:42:00Z</meta:creation-date>
    <dc:date>2024-08-27T03:42:00Z</dc:date>
    <meta:template xlink:href="Normal" xlink:type="simple"/>
    <meta:editing-cycles>2</meta:editing-cycles>
    <meta:editing-duration>PT60S</meta:editing-duration>
    <meta:document-statistic meta:page-count="3" meta:paragraph-count="5" meta:word-count="414" meta:character-count="2775" meta:row-count="19" meta:non-whitespace-character-count="2366"/>
  </office:meta>
</office:document-meta>
</file>