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99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99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8.45pt" style:use-optimal-row-height="fals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紅線(雙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劃設禁止臨時停車線同意書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15">
            <text:p/>
            <text:p>立同意書人 等同意與<text:s/><text:span text:style-name="T3"><text:s text:c="12"/></text:span><text:s/>路口處規劃為禁止臨時停車紅線，避免轉彎視線死角，以利用路人行車安全，恐口說無憑特立此同意書為據並遵守相關規定。有關禁止臨時停車線(紅線)劃設標準為轉角處左右各10公尺(詳如後附圖說)。</text:p>
            <text:p/>
            <text:p>此致 虎尾鎮公所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6">
            <text:p/>
            <text:p>　　　　　　陳情人<text:span text:style-name="T2">(簽章)：</text:span>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office:value-type="string" table:style-name="ce5">
            <text:p>立連署同意書人：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18">
            <text:p>土地所有權人</text:p>
          </table:table-cell>
          <table:table-cell office:value-type="string" table:style-name="ce18">
            <text:p>同意人簽章</text:p>
          </table:table-cell>
          <table:table-cell office:value-type="string" table:style-name="ce18">
            <text:p>地址（門牌號碼）</text:p>
          </table:table-cell>
          <table:table-cell table:number-columns-repeated="16381" table:style-name="ce4"/>
        </table:table-row>
        <table:table-row table:number-rows-repeated="2" table:style-name="ro5">
          <table:table-cell table:style-name="ce20"/>
          <table:table-cell table:number-columns-repeated="2" table:style-name="ce21"/>
          <table:table-cell table:number-columns-repeated="16381" table:style-name="ce4"/>
        </table:table-row>
        <table:table-row table:number-rows-repeated="4" table:style-name="ro5">
          <table:table-cell table:number-columns-repeated="3" table:style-name="ce21"/>
          <table:table-cell table:number-columns-repeated="16381" table:style-name="ce4"/>
        </table:table-row>
        <table:table-row table:number-rows-repeated="5" table:style-name="ro5">
          <table:table-cell table:number-columns-repeated="3" table:style-name="ce22"/>
          <table:table-cell table:number-columns-repeated="16381" table:style-name="ce4"/>
        </table:table-row>
        <table:table-row table:style-name="ro5">
          <table:table-cell table:number-columns-repeated="2" table:style-name="ce22"/>
          <table:table-cell office:value-type="string" table:style-name="ce23">
            <text:p>(續)</text:p>
          </table:table-cell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24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3" table:style-name="ro6">
          <table:table-cell table:number-columns-repeated="16384" table:style-name="ce10"/>
        </table:table-row>
        <table:table-row table:style-name="ro4">
          <table:table-cell office:value-type="string" table:style-name="ce11">
            <text:p>立連署同意書人：</text:p>
          </table:table-cell>
          <table:table-cell table:style-name="ce12"/>
          <table:table-cell table:style-name="ce13"/>
          <table:table-cell table:number-columns-repeated="16381" table:style-name="ce4"/>
        </table:table-row>
        <table:table-row table:style-name="ro4">
          <table:table-cell office:value-type="string" table:style-name="ce7">
            <text:p>姓名</text:p>
          </table:table-cell>
          <table:table-cell office:value-type="string" table:style-name="ce7">
            <text:p>簽章</text:p>
          </table:table-cell>
          <table:table-cell office:value-type="string" table:style-name="ce7">
            <text:p>地址（門牌號碼）</text:p>
          </table:table-cell>
          <table:table-cell table:number-columns-repeated="16381" table:style-name="ce4"/>
        </table:table-row>
        <table:table-row table:number-rows-repeated="15" table:style-name="ro5">
          <table:table-cell table:number-columns-repeated="3" table:style-name="ce7"/>
          <table:table-cell table:number-columns-repeated="16381" table:style-name="ce4"/>
        </table:table-row>
        <table:table-row table:number-rows-repeated="5" table:style-name="ro5">
          <table:table-cell table:number-columns-repeated="3" table:style-name="ce8"/>
          <table:table-cell table:number-columns-repeated="16381" table:style-name="ce4"/>
        </table:table-row>
        <table:table-row table:style-name="ro5">
          <table:table-cell table:number-columns-repeated="2" table:style-name="ce8"/>
          <table:table-cell office:value-type="string" table:style-name="ce9">
            <text:p>(不足時請自行影印)</text:p>
          </table:table-cell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17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紅線(雙側).$A$1:紅線(雙側).$C$19" table:base-cell-address="紅線(雙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945275590551181in" fo:margin-right="0.748031496062992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1"> </text:span><text:span text:style-name="T1"><text:s/></text:span><text:span text:style-name="T1">頁/共</text:span><text:span text:style-name="T1"> </text:span><text:span text:style-name="T1"><text:s/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TCCG</meta:initial-creator>
    <dc:creator>工務課 虎尾鎮公所</dc:creator>
    <meta:creation-date>2006-10-25T13:51:05Z</meta:creation-date>
    <dc:date>2024-06-20T01:33:14Z</dc:date>
    <meta:print-date>2024-06-20T01:33:08Z</meta:print-date>
    <meta:editing-cycles>6</meta:editing-cycles>
    <meta:editing-duration>PT5796S</meta:editing-duration>
  </office:meta>
</office:document-meta>
</file>