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41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cjk" style:family="paragraph">
      <style:paragraph-properties fo:margin-bottom="0in" fo:line-height="0.25in" fo:margin-left="0.2958in" fo:text-indent="0in">
        <style:tab-stops/>
      </style:paragraph-properties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P19" style:parent-style-name="cjk" style:family="paragraph">
      <style:paragraph-properties fo:margin-bottom="0in" fo:line-height="0.25in" fo:margin-left="0.2958in" fo:text-indent="0in">
        <style:tab-stops/>
      </style:paragraph-properties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P28" style:parent-style-name="cjk" style:family="paragraph">
      <style:paragraph-properties fo:margin-bottom="0in" fo:line-height="0.25in" fo:margin-left="0.2958in" fo:text-indent="0in">
        <style:tab-stops/>
      </style:paragraph-properties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cjk" style:family="paragraph">
      <style:paragraph-properties fo:margin-bottom="0.1729in" fo:line-height="0.25in" fo:margin-left="0.2958in" fo:text-indent="0in">
        <style:tab-stops/>
      </style:paragraph-properties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cjk" style:family="paragraph">
      <style:paragraph-properties fo:line-height="0.25in" fo:margin-left="0.2958in" fo:text-indent="0in">
        <style:tab-stops/>
      </style:paragraph-properties>
    </style:style>
    <style:style style:name="T40" style:parent-style-name="預設段落字型" style:family="text">
      <style:text-properties style:use-window-font-color="true" fo:font-size="16pt" style:font-size-asian="16pt" style:font-size-complex="16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cjk" style:family="paragraph">
      <style:paragraph-properties fo:margin-top="0in" fo:margin-bottom="0in" fo:line-height="0.25in" fo:margin-left="0.2958in" fo:text-indent="0in">
        <style:tab-stops/>
      </style:paragraph-properties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P54" style:parent-style-name="清單段落-cjk" style:family="paragraph">
      <style:paragraph-properties fo:margin-left="0.3409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font-name-complex="Calibri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font-name-complex="Calibri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T62" style:parent-style-name="預設段落字型" style:family="text">
      <style:text-properties style:font-name="標楷體" style:font-name-asian="標楷體" style:use-window-font-color="true"/>
    </style:style>
    <style:style style:name="T63" style:parent-style-name="預設段落字型" style:family="text">
      <style:text-properties style:font-name="標楷體" style:font-name-asian="標楷體" style:font-name-complex="Calibri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font-name-complex="Calibri" style:use-window-font-color="true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67" style:parent-style-name="預設段落字型" style:family="text">
      <style:text-properties style:font-name="標楷體" style:font-name-asian="標楷體" style:font-name-complex="Calibri" style:use-window-font-color="true"/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Calibri" style:use-window-font-color="true"/>
    </style:style>
    <style:style style:name="P70" style:parent-style-name="cjk" style:family="paragraph">
      <style:paragraph-properties fo:margin-bottom="0.1666in"/>
      <style:text-properties style:use-window-font-color="true"/>
    </style:style>
    <style:style style:name="P71" style:parent-style-name="cjk" style:family="paragraph">
      <style:paragraph-properties fo:text-indent="0.5833in"/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6pt" style:font-size-asian="16pt" style:font-size-complex="16pt"/>
    </style:style>
    <style:style style:name="P74" style:parent-style-name="cjk" style:family="paragraph">
      <style:paragraph-properties fo:margin-top="0in" fo:margin-bottom="0in" fo:line-height="0.25in"/>
    </style:style>
    <style:style style:name="T75" style:parent-style-name="預設段落字型" style:family="text">
      <style:text-properties style:use-window-font-color="true" fo:font-size="18pt" style:font-size-asian="18pt" style:font-size-complex="18pt"/>
    </style:style>
    <style:style style:name="P76" style:parent-style-name="cjk" style:family="paragraph">
      <style:paragraph-properties fo:margin-bottom="0.1666in"/>
      <style:text-properties style:use-window-font-color="true"/>
    </style:style>
    <style:style style:name="P77" style:parent-style-name="cjk" style:family="paragraph">
      <style:paragraph-properties fo:margin-bottom="0.1666in"/>
      <style:text-properties style:use-window-font-color="true"/>
    </style:style>
    <style:style style:name="P78" style:parent-style-name="cjk" style:family="paragraph">
      <style:paragraph-properties fo:margin-bottom="0.1666in"/>
      <style:text-properties style:use-window-font-color="true"/>
    </style:style>
    <style:style style:name="T79" style:parent-style-name="預設段落字型" style:family="text">
      <style:text-properties style:use-window-font-color="true" fo:font-size="16pt" style:font-size-asian="16pt" style:font-size-complex="16pt"/>
    </style:style>
    <style:style style:name="T80" style:parent-style-name="預設段落字型" style:family="text">
      <style:text-properties style:use-window-font-color="true" fo:font-size="16pt" style:font-size-asian="16pt" style:font-size-complex="16pt"/>
    </style:style>
    <style:style style:name="T81" style:parent-style-name="預設段落字型" style:family="text">
      <style:text-properties style:use-window-font-color="true" fo:font-size="16pt" style:font-size-asian="16pt" style:font-size-complex="16pt"/>
    </style:style>
    <style:style style:name="T82" style:parent-style-name="預設段落字型" style:family="text">
      <style:text-properties style:use-window-font-color="true" fo:font-size="16pt" style:font-size-asian="16pt" style:font-size-complex="16pt"/>
    </style:style>
    <style:style style:name="T83" style:parent-style-name="預設段落字型" style:family="text">
      <style:text-properties style:use-window-font-color="true" fo:font-size="16pt" style:font-size-asian="16pt" style:font-size-complex="16pt"/>
    </style:style>
    <style:style style:name="T84" style:parent-style-name="預設段落字型" style:family="text">
      <style:text-properties style:use-window-font-color="true" fo:font-size="16pt" style:font-size-asian="16pt" style:font-size-complex="16pt"/>
    </style:style>
    <style:style style:name="T85" style:parent-style-name="預設段落字型" style:family="text">
      <style:text-properties style:use-window-font-color="true" fo:font-size="16pt" style:font-size-asian="16pt" style:font-size-complex="16pt"/>
    </style:style>
    <style:style style:name="P86" style:parent-style-name="cjk" style:family="paragraph">
      <style:paragraph-properties fo:margin-bottom="0.1666in"/>
      <style:text-properties style:use-window-font-color="true"/>
    </style:style>
    <style:style style:name="P87" style:parent-style-name="cjk" style:family="paragraph">
      <style:paragraph-properties fo:margin-bottom="0in" fo:line-height="104%" fo:margin-left="0.484in" fo:text-indent="0in">
        <style:tab-stops/>
      </style:paragraph-properties>
      <style:text-properties style:use-window-font-color="true"/>
    </style:style>
    <style:style style:name="P88" style:parent-style-name="cjk" style:family="paragraph">
      <style:paragraph-properties fo:margin-bottom="0in" fo:line-height="104%" fo:margin-left="0.484in" fo:text-inden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<text:span text:style-name="T4">附件十二</text:span></text:p>
      <text:p text:style-name="P5"><text:span text:style-name="T6">申請人</text:span><text:span text:style-name="T7">(</text:span><text:span text:style-name="T8">單位</text:span><text:span text:style-name="T9">)</text:span><text:span text:style-name="T10">聲明書</text:span></text:p>
      <text:p text:style-name="P11"><text:span text:style-name="T12">填報日期：民國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ext:p text:style-name="P19"><text:span text:style-name="T20">申請人</text:span><text:span text:style-name="T21">(</text:span><text:span text:style-name="T22">單位全銜</text:span><text:span text:style-name="T23">)</text:span><text:span text:style-name="T24">：</text:span><text:span text:style-name="T25"><text:s/></text:span><text:span text:style-name="T26"><text:s text:c="5"/></text:span><text:span text:style-name="T27"><text:s/></text:span></text:p>
      <text:p text:style-name="P28"><text:span text:style-name="T29">身分證號</text:span><text:span text:style-name="T30">(</text:span><text:span text:style-name="T31">統一編號</text:span><text:span text:style-name="T32">)</text:span><text:span text:style-name="T33">：</text:span><text:span text:style-name="T34"><text:s text:c="5"/></text:span><text:span text:style-name="T35"><text:s/></text:span></text:p>
      <text:p text:style-name="P36"><text:span text:style-name="T37">計畫名稱：</text:span><text:span text:style-name="T38"><text:s text:c="8"/></text:span></text:p>
      <text:p text:style-name="P39"><text:span text:style-name="T40">茲向雲林縣環境保護局聲明如下</text:span><text:span text:style-name="T41">：</text:span></text:p>
      <text:p text:style-name="P42"><text:span text:style-name="T43">本申請人</text:span><text:span text:style-name="T44">(</text:span><text:span text:style-name="T45">單位</text:span><text:span text:style-name="T46">) □</text:span><text:span text:style-name="T47">是</text:span><text:span text:style-name="T48">□</text:span><text:span text:style-name="T49">否為公職人員利益衝突迴避法第</text:span><text:span text:style-name="T50">2</text:span><text:span text:style-name="T51">條、第</text:span><text:span text:style-name="T52">3</text:span><text:span text:style-name="T53">條所稱公職人員或其關係人。</text:span></text:p>
      <text:p text:style-name="P54"><text:span text:style-name="T55">★</text:span><text:span text:style-name="T56">勾選「是」者，應填「公職人員利益衝突迴避法第</text:span><text:span text:style-name="T57">14</text:span><text:span text:style-name="T58">條第</text:span><text:span text:style-name="T59">2</text:span><text:span text:style-name="T60">項公職人員及關係人</text:span><text:span text:style-name="T61"><text:s/></text:span><text:span text:style-name="T62">身分關係揭露表」，未揭露者違反公職人員利益衝突迴避法第</text:span><text:span text:style-name="T63">18</text:span><text:span text:style-name="T64">條第</text:span><text:span text:style-name="T65">3</text:span><text:span text:style-name="T66">項規定，將處以罰鍰。</text:span><text:span text:style-name="T67">(</text:span><text:span text:style-name="T68">相關法條請參閱揭露表</text:span><text:span text:style-name="T69">)</text:span></text:p>
      <text:p text:style-name="P70"/>
      <text:p text:style-name="P71"><text:span text:style-name="T72">此致</text:span><text:span text:style-name="T73"><text:s/></text:span></text:p>
      <text:p text:style-name="P74"><text:span text:style-name="T75">雲林縣環境保護局</text:span></text:p>
      <text:p text:style-name="P76"/>
      <text:p text:style-name="P77"/>
      <text:p text:style-name="P78"/>
      <text:p text:style-name="cjk"><text:span text:style-name="T79">申請人</text:span><text:span text:style-name="T80">(</text:span><text:span text:style-name="T81">單位</text:span><text:span text:style-name="T82">)</text:span><text:span text:style-name="T83">：</text:span><text:span text:style-name="T84"><text:s text:c="16"/></text:span><text:span text:style-name="T85">（簽名或蓋章）</text:span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/>
    <style:style style:name="t075-w" style:display-name="t075-w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-asian="標楷體" style:font-size-complex="12pt"/>
    </style:style>
    <style:style style:name="一" style:display-name="一" style:family="paragraph" style:parent-style-name="本文">
      <style:paragraph-properties fo:text-align="justify" fo:margin-bottom="0in"/>
      <style:text-properties style:font-name-asian="標楷體" style:font-name-complex="Mangal" fo:font-size="14pt" style:font-size-asian="14pt" style:font-size-complex="14pt" style:language-complex="ne" style:country-complex="NP" fo:hyphenate="false"/>
    </style:style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-asian="標楷體" style:font-name-complex="Mangal" fo:font-size="14pt" style:font-size-asian="14pt" style:font-size-complex="10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內文">
      <style:paragraph-properties style:vertical-align="baseline" fo:margin-bottom="0.0972in" fo:line-height="115%"/>
      <style:text-properties style:font-name="Calibri" style:font-name-complex="F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 fo:text-indent="-0.0076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041in" fo:margin-left="0.5in" fo:text-indent="-0.0076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nestar-Loka</meta:initial-creator>
    <dc:creator>呂芳綾</dc:creator>
    <meta:creation-date>2025-01-17T01:14:00Z</meta:creation-date>
    <dc:date>2025-01-17T01:14:00Z</dc:date>
    <meta:print-date>2023-12-27T06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