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32"/>
      <style:text-properties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-asian="標楷體"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text-properties style:font-name-asian="標楷體" style:font-size-complex="12pt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0.906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7513in"/>
    </style:style>
    <style:style style:name="Table38" style:family="table">
      <style:table-properties style:width="6.8909in" fo:margin-left="-0.515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end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/>附件四<text:s/></text:p>
      <text:p text:style-name="P4"><text:bookmark-start text:name="_Hlk120655257"/><text:span text:style-name="T5">雲林縣環境教育基金補助計畫經費申請表</text:span></text:p>
      <text:p text:style-name="P6"><text:bookmark-end text:name="_Hlk120655257"/>申請單位：</text:p>
      <text:p text:style-name="P7">計畫名稱：</text:p>
      <text:p text:style-name="P8"><text:span text:style-name="T9">計畫期程：自核定日起至民國</text:span><text:span text:style-name="T10"><text:s text:c="2"/></text:span><text:span text:style-name="T11">年</text:span><text:span text:style-name="T12">11</text:span><text:span text:style-name="T13">月</text:span><text:span text:style-name="T14">30</text:span><text:span text:style-name="T15">日止</text:span></text:p>
      <text:p text:style-name="P16"><text:span text:style-name="T17">計畫總</text:span><text:span text:style-name="T18">金額</text:span><text:span text:style-name="T19">(A)</text:span><text:span text:style-name="T20">：</text:span><text:span text:style-name="T21"><text:s text:c="2"/></text:span><text:span text:style-name="T22">元</text:span></text:p>
      <text:p text:style-name="P23"><text:span text:style-name="T24">本局補助</text:span><text:span text:style-name="T25">金額</text:span><text:span text:style-name="T26">(B)</text:span><text:span text:style-name="T27">：</text:span><text:span text:style-name="T28"><text:s text:c="2"/></text:span><text:span text:style-name="T29">元</text:span></text:p>
      <text:p text:style-name="P30"><text:span text:style-name="T31">自籌</text:span><text:span text:style-name="T32">金額</text:span><text:span text:style-name="T33">(C=A-B)</text:span><text:span text:style-name="T34">：</text:span><text:span text:style-name="T35"><text:s text:c="2"/></text:span><text:span text:style-name="T36">元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項目</text:p>
          </table:table-cell>
          <table:table-cell table:style-name="TableCell52">
            <text:p text:style-name="P53">單價(元)</text:p>
            <text:p text:style-name="P54">(D)</text:p>
          </table:table-cell>
          <table:table-cell table:style-name="TableCell55">
            <text:p text:style-name="P56">數量(E)</text:p>
          </table:table-cell>
          <table:table-cell table:style-name="TableCell57">
            <text:p text:style-name="P58">單位</text:p>
          </table:table-cell>
          <table:table-cell table:style-name="TableCell59">
            <text:p text:style-name="P60">計畫金額(A=DxE)</text:p>
          </table:table-cell>
          <table:table-cell table:style-name="TableCell61">
            <text:p text:style-name="P62"><text:span text:style-name="T63">本局補助</text:span><text:span text:style-name="T64">金額</text:span><text:span text:style-name="T65">(B)</text:span></text:p>
          </table:table-cell>
          <table:table-cell table:style-name="TableCell66">
            <text:p text:style-name="P67">說明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合　　　　　計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內文"><text:span text:style-name="T213">製表人</text:span><text:span text:style-name="T214"><text:tab/></text:span><text:span text:style-name="T215"><text:tab/></text:span><text:span text:style-name="T216"><text:tab/></text:span><text:span text:style-name="T217"><text:tab/></text:span><text:span text:style-name="T218">會計人員</text:span><text:span text:style-name="T219"><text:tab/></text:span><text:span text:style-name="T220"><text:tab/></text:span><text:span text:style-name="T221"><text:tab/></text:span><text:span text:style-name="T222"><text:tab/></text:span><text:span text:style-name="T223">機關首長（負責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/>
    <style:style style:name="t075-w" style:display-name="t075-w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0pt" style:font-size-asian="10pt" style:font-size-complex="12pt" fo:hyphenate="false"/>
    </style:style>
    <style:style style:name="結語字元" style:display-name="結語 字元" style:family="text">
      <style:text-properties style:font-name-asian="標楷體" style:font-size-complex="12pt"/>
    </style:style>
    <style:style style:name="一" style:display-name="一" style:family="paragraph" style:parent-style-name="本文">
      <style:paragraph-properties fo:text-align="justify" fo:margin-bottom="0in"/>
      <style:text-properties style:font-name-asian="標楷體" style:font-name-complex="Mangal" fo:font-size="14pt" style:font-size-asian="14pt" style:font-size-complex="14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-asian="標楷體" style:font-name-complex="Mangal" fo:font-size="14pt" style:font-size-asian="14pt" style:font-size-complex="10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內文">
      <style:paragraph-properties style:vertical-align="baseline" fo:margin-bottom="0.0972in" fo:line-height="115%"/>
      <style:text-properties style:font-name="Calibri" style:font-name-complex="F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 fo:text-indent="-0.0076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041in" fo:margin-left="0.5in" fo:text-indent="-0.0076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nestar-Loka</meta:initial-creator>
    <dc:creator>呂芳綾</dc:creator>
    <meta:creation-date>2025-01-17T01:17:00Z</meta:creation-date>
    <dc:date>2025-01-17T01:17:00Z</dc:date>
    <meta:print-date>2024-07-16T0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