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1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1.3798in"/>
    </style:style>
    <style:style style:name="Table2" style:family="table">
      <style:table-properties style:width="5.9812in" fo:margin-left="0in" table:align="left"/>
    </style:style>
    <style:style style:name="TableRow10" style:family="table-row">
      <style:table-row-properties style:min-row-height="1.1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9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>
      <style:text-properties style:font-name-asian="標楷體" style:font-size-complex="12pt"/>
    </style:style>
    <style:style style:name="P21" style:parent-style-name="內文" style:family="paragraph">
      <style:text-properties style:font-name-asian="標楷體" style:font-size-complex="12pt"/>
    </style:style>
    <style:style style:name="P22" style:parent-style-name="內文" style:family="paragraph">
      <style:text-properties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2083in" fo:margin-right="-0.091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2083in" fo:margin-right="-0.0916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833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77in" fo:margin-right="-0.075in" fo:text-indent="-0.0006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52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size-complex="12p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8pt" style:font-size-asian="8pt" style:font-size-complex="12pt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size-complex="12pt"/>
    </style:style>
    <style:style style:name="TableRow91" style:family="table-row">
      <style:table-row-properties style:min-row-height="1.213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Row96" style:family="table-row">
      <style:table-row-properties style:min-row-height="0.52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9pt" style:font-size-asian="9pt" style:font-size-complex="9pt"/>
    </style:style>
    <style:style style:name="P101" style:parent-style-name="內文" style:family="paragraph">
      <style:text-properties style:font-name-asian="標楷體" style:font-size-complex="12p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335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Calibri" style:font-name-asian="標楷體" style:use-window-font-color="true"/>
    </style:style>
    <style:style style:name="T143" style:parent-style-name="預設段落字型" style:family="text">
      <style:text-properties style:font-name="Calibri" style:font-name-asian="標楷體" style:use-window-font-color="true"/>
    </style:style>
    <style:style style:name="T144" style:parent-style-name="預設段落字型" style:family="text">
      <style:text-properties style:font-name="Calibri" style:font-name-asian="標楷體" style:use-window-font-color="true"/>
    </style:style>
    <style:style style:name="T145" style:parent-style-name="預設段落字型" style:family="text">
      <style:text-properties style:font-name="Calibri" style:font-name-asian="標楷體" style:use-window-font-color="true"/>
    </style:style>
    <style:style style:name="T146" style:parent-style-name="預設段落字型" style:family="text">
      <style:text-properties style:font-name="Calibri" style:font-name-asian="標楷體" style:use-window-font-color="true"/>
    </style:style>
    <style:style style:name="T147" style:parent-style-name="預設段落字型" style:family="text">
      <style:text-properties style:font-name="Calibri" style:font-name-asian="標楷體" style:use-window-font-color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 style:font-name-asian="標楷體" style:use-window-font-color="true"/>
    </style:style>
    <style:style style:name="T150" style:parent-style-name="預設段落字型" style:family="text">
      <style:text-properties style:font-name="Calibri" style:font-name-asian="標楷體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use-window-font-color="true"/>
    </style:style>
    <style:style style:name="T152" style:parent-style-name="預設段落字型" style:family="text">
      <style:text-properties style:font-name="Calibri" style:font-name-asian="標楷體" style:use-window-font-color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use-window-font-color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use-window-font-color="true"/>
    </style:style>
    <style:style style:name="P1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雲林縣環境教育基金補助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</text:p>
            <text:p text:style-name="P13">補助項目</text:p>
          </table:table-cell>
          <table:table-cell table:style-name="TableCell14" table:number-columns-spanned="3" table:number-rows-spanned="2">
            <text:p text:style-name="P15"><text:span text:style-name="T16">□</text:span><text:span text:style-name="T17">環境教育設施場所培訓及運用計畫</text:span></text:p>
            <text:p text:style-name="P18">□配合環境節日相關活動計畫</text:p>
            <text:p text:style-name="P19">□環境教育計畫</text:p>
            <text:p text:style-name="P20">□寒(暑)假環境教育營隊推廣計畫</text:p>
            <text:p text:style-name="P21">□台美生態學校計畫</text:p>
            <text:p text:style-name="P22">□其他與環境教育推展相關計畫</text:p>
          </table:table-cell>
          <table:covered-table-cell/>
          <table:covered-table-cell/>
          <table:table-cell table:style-name="TableCell23">
            <text:p text:style-name="P24">類別</text:p>
          </table:table-cell>
          <table:table-cell table:style-name="TableCell25" table:number-columns-spanned="2">
            <text:p text:style-name="P26">□課程<text:s text:c="3"/>□演講</text:p>
            <text:p text:style-name="P27">□體驗<text:s text:c="3"/>□實驗</text:p>
            <text:p text:style-name="P28">□實習<text:s text:c="3"/>□戶外學習</text:p>
            <text:p text:style-name="P29">□實作<text:s text:c="3"/>□競賽</text:p>
            <text:p text:style-name="P30"><text:span text:style-name="T31">□其他</text:span><text:span text:style-name="T32"><text:s text:c="2"/>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<text:span text:style-name="T38">違反環境教育相關法令</text:span></text:p>
          </table:table-cell>
          <table:table-cell table:style-name="TableCell39" table:number-columns-spanned="2">
            <text:p text:style-name="P40"><text:span text:style-name="T41">□是</text:span><text:span text:style-name="T42"><text:s text:c="5"/></text:span><text:span text:style-name="T43">▇</text:span><text:span text:style-name="T44">否</text:span></text:p>
          </table:table-cell>
          <table:covered-table-cell/>
        </table:table-row>
        <table:table-row table:style-name="TableRow45">
          <table:table-cell table:style-name="TableCell46">
            <text:p text:style-name="P47">申請單位（全銜）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單位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傳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電子郵件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計畫名稱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計畫摘要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預期成果</text:p>
          </table:table-cell>
          <table:table-cell table:style-name="TableCell99" table:number-columns-spanned="6">
            <text:p text:style-name="P100">（請以量化指標描述）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計畫總金額</text:p>
          </table:table-cell>
          <table:table-cell table:style-name="TableCell105" table:number-columns-spanned="6">
            <text:p text:style-name="內文"><text:span text:style-name="T106">新台幣</text:span><text:span text:style-name="T107"><text:s/></text:span><text:span text:style-name="T108"><text:s/></text:span><text:span text:style-name="T109">元整。</text:span><text:span text:style-name="T110">（</text:span><text:span text:style-name="T111">A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本局補助金額</text:span></text:p>
          </table:table-cell>
          <table:table-cell table:style-name="TableCell117" table:number-columns-spanned="6">
            <text:p text:style-name="內文"><text:span text:style-name="T118">新台幣</text:span><text:span text:style-name="T119"><text:s/></text:span><text:span text:style-name="T120"><text:s/></text:span><text:span text:style-name="T121">元整。</text:span><text:span text:style-name="T122">（</text:span><text:span text:style-name="T123">B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自籌</text:span><text:span text:style-name="T129">金額</text:span></text:p>
          </table:table-cell>
          <table:table-cell table:style-name="TableCell130" table:number-columns-spanned="6">
            <text:p text:style-name="內文"><text:span text:style-name="T131">新台幣</text:span><text:span text:style-name="T132"><text:s/></text:span><text:span text:style-name="T133"><text:s/></text:span><text:span text:style-name="T134">元整。</text:span><text:span text:style-name="T135">（</text:span><text:span text:style-name="T136">C=A-B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計畫期程</text:p>
          </table:table-cell>
          <table:table-cell table:style-name="TableCell141" table:number-columns-spanned="6">
            <text:p text:style-name="Default"><text:span text:style-name="T142">自</text:span><text:span text:style-name="T143">核定</text:span><text:span text:style-name="T144">日</text:span><text:span text:style-name="T145">起</text:span><text:span text:style-name="T146">至民國</text:span><text:span text:style-name="T147"><text:s/></text:span><text:span text:style-name="T148"><text:s/></text:span><text:span text:style-name="T149">年</text:span><text:span text:style-name="T150">10</text:span><text:span text:style-name="T151">月</text:span><text:span text:style-name="T152">3</text:span><text:span text:style-name="T153">1</text:span><text:span text:style-name="T15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※表格內容若不敷使用請自行增列。</text:p>
      <text:p text:style-name="P156"><text:span text:style-name="T157">申請單位：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印</text:span></text:p>
      <text:p text:style-name="內文"><text:span text:style-name="T167">負責人：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純君</meta:initial-creator>
    <dc:creator>呂芳綾</dc:creator>
    <meta:creation-date>2025-01-17T01:27:00Z</meta:creation-date>
    <dc:date>2025-01-17T01:27:00Z</dc:date>
    <meta:print-date>2025-01-1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