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文" style:family="paragraph">
      <style:paragraph-properties fo:line-height="0.25in" fo:margin-left="0.277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賠償請求書</text:p>
      <text:p text:style-name="P2">請求權人○○○　性別：　　出生年月日：<text:s/></text:p>
      <text:p text:style-name="P3">　　　　　　　　國民身分證統一編號：</text:p>
      <text:p text:style-name="P4">職業：　　住(居)所：………………。</text:p>
      <text:p text:style-name="P5">代理人○○○　　性別：　　出生年月日：</text:p>
      <text:p text:style-name="P6">　　　　　　　　國民身分證統一編號：</text:p>
      <text:p text:style-name="P7">　　　　　　　　職業：　　住(居)所：………………。</text:p>
      <text:p text:style-name="P8"/>
      <text:p text:style-name="P9">請求之事項：</text:p>
      <text:p text:style-name="P10">請求賠償請求權人新台幣○○○元。（如為請求回復原狀，載明回復原狀之內容或程度。）</text:p>
      <text:p text:style-name="P11">事實及理由：</text:p>
      <text:p text:style-name="P12">一、‧‧‧‧‧‧‧‧‧‧‧‧‧‧‧‧‧‧‧‧‧‧‧。</text:p>
      <text:p text:style-name="P13">二、‧‧‧‧‧‧‧‧‧‧‧‧‧‧‧‧‧‧‧‧‧‧‧。</text:p>
      <text:p text:style-name="P14">三、‧‧‧‧‧‧‧‧‧‧‧‧‧‧‧‧‧‧‧‧‧‧‧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P16">證據：</text:p>
      <text:p text:style-name="P17"/>
      <text:p text:style-name="P18"/>
      <text:p text:style-name="P19">　　　<text:span text:style-name="T20">　此　致</text:span></text:p>
      <text:p text:style-name="P21">（賠償義務機關全銜）</text:p>
      <text:p text:style-name="P22">請求權人　○　○　○印</text:p>
      <text:p text:style-name="P23">代<text:s/>理<text:s/>人　○　○　○印</text:p>
      <text:p text:style-name="P24"/>
      <text:p text:style-name="P25">中華民國年月日</text:p>
      <text:p text:style-name="P26"/>
      <text:p text:style-name="P27">填寫說明：</text:p>
      <text:p text:style-name="P28">一、「請求權人」如為法人或其他團體，應記載其名稱及主事務所或營業所，例如：「請求權人○○有限公司　設：○○市○○區○○路○○號○○樓」</text:p>
      <text:p text:style-name="P29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0"><text:span text:style-name="T31">「代表人（或法定代理人）○○○‧‧‧‧‧‧‧‧‧‧‧‧‧‧‧‧</text:span><text:span text:style-name="T32"><text:line-break/></text:span><text:soft-page-break/><text:span text:style-name="T33">‧‧‧‧‧‧‧‧‧‧‧」即「請求權人」為法人或其他團體者，記載該法人或團體之代表人或管理人、經理人及其他依法令得為協議行為之代理人；「請求權人」如為無行為能力人（如未滿七歲之未成年人或</text:span><text:span text:style-name="T34">受監護宣告</text:span><text:span text:style-name="T35">人）或限制行為能力人（如滿七歲以上之未成年人）者，記載該</text:span><text:span text:style-name="T36">受監護宣告</text:span><text:span text:style-name="T37">人之監護人或該未成年人之父、母、委託監護人、遺囑指定監護人或法定監護人等。</text:span></text:p>
      <text:p text:style-name="P38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9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40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41">六、「請求權人」、「代理人」蓋印欄與「請求權人」、「代理人」欄之記載格式宜一致。</text:p>
      <text:p text:style-name="P42">七、請求權人之電話號碼，宜一併記載，以方便接洽與連絡。</text:p>
      <text:p text:style-name="P43"/>
      <text:p text:style-name="P44"/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8-07T06:01:00Z</meta:creation-date>
    <dc:date>2024-08-07T06:01:00Z</dc:date>
    <meta:template xlink:href="Normal" xlink:type="simple"/>
    <meta:editing-cycles>1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