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center" fo:margin-bottom="0.125in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圖框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 fo:text-indent="1.555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1.55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圖框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text-indent="1.555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1.555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list-style-name="LFO1" style:family="paragraph">
      <style:paragraph-properties fo:line-height="0.333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61" style:parent-style-name="內文" style:list-style-name="LFO1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一文" style:family="paragraph">
      <style:paragraph-properties fo:line-height="0.3333in" fo:margin-left="0.1388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line-break="normal" fo:text-align="end" fo:line-height="0.3333in"/>
      <style:text-properties style:font-name-asian="標楷體" fo:font-size="14pt" style:font-size-asian="14pt"/>
    </style:style>
    <style:style style:name="P82" style:parent-style-name="內文" style:family="paragraph">
      <style:paragraph-properties style:line-break="normal" fo:text-align="end" fo:line-height="0.333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P84" style:parent-style-name="表文-撐滿" style:family="paragraph">
      <style:paragraph-properties fo:line-height="0.3333in"/>
    </style:style>
    <style:style style:name="T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賠償請求書</text:p>
      <text:p text:style-name="P2"><text:span text:style-name="T3">請求權人</text:span><text:span text:style-name="T4"><text:s text:c="5"/></text:span><text:span text:style-name="T5">　 <text:s text:c="4"/>性別：</text:span><text:span text:style-name="T6"><text:s text:c="2"/></text:span><text:span text:style-name="T7"><text:s/>出生年月日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>　　　　　　　　 <text:s text:c="4"/>國民身分證統一編號：</text:p>
      <text:p text:style-name="P15"><text:s text:c="5"/>職業：</text:p>
      <text:p text:style-name="P16"><text:span text:style-name="T17"><text:s text:c="5"/>住(居)所</text:span><text:span text:style-name="T18">：<text:s/></text:span><text:span text:style-name="T19">雲林縣</text:span><text:span text:style-name="T20"><text:s text:c="20"/></text:span></text:p>
      <text:p text:style-name="P21"><text:span text:style-name="T22"><text:s text:c="16"/></text:span></text:p>
      <text:p text:style-name="P23"><text:span text:style-name="T24">代理人</text:span><text:span text:style-name="T25"><text:s text:c="4"/></text:span><text:span text:style-name="T26">　　 <text:s text:c="4"/></text:span><text:span text:style-name="T27"><text:s/></text:span><text:span text:style-name="T28">性別：</text:span><text:span text:style-name="T29"><text:s text:c="2"/></text:span><text:span text:style-name="T30"><text:s/>出生年月日：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>　　　　　　　　 <text:s text:c="4"/>國民身分證統一編號：</text:p>
      <text:p text:style-name="P38"><text:s text:c="5"/>職業：</text:p>
      <text:p text:style-name="P39"><text:span text:style-name="T40"><text:s text:c="5"/></text:span><text:span text:style-name="T41">住(居)所：<text:s/></text:span><text:span text:style-name="T42">雲林縣</text:span></text:p>
      <text:p text:style-name="P43"><text:span text:style-name="T44"><text:s text:c="15"/></text:span></text:p>
      <text:p text:style-name="P45">請求之事項：</text:p>
      <text:p text:style-name="P46">請求賠償請求權人新台幣_____________元整。</text:p>
      <text:p text:style-name="P47"/>
      <text:p text:style-name="P48">事實及理由：</text:p>
      <text:list text:style-name="LFO1" text:continue-numbering="true">
        <text:list-item>
          <text:p text:style-name="P49"><text:span text:style-name="T50">按「</text:span><text:span text:style-name="T51">公共設施因設置或管理有欠缺，致人民生命、身體</text:span><text:span text:style-name="T52">、</text:span><text:span text:style-name="T53">人身自由</text:span><text:span text:style-name="T54">或財產受損害者，國家應負損害賠償責任。</text:span><text:span text:style-name="T55">」為國家賠償法第</text:span><text:span text:style-name="T56">3</text:span><text:span text:style-name="T57">條第</text:span><text:span text:style-name="T58">1</text:span><text:span text:style-name="T59">項所明定。</text:span></text:p>
        </text:list-item>
        <text:list-item>
          <text:p text:style-name="P60">(事實經過)<text:line-break/><text:line-break/><text:line-break/><text:line-break/><text:line-break/><text:line-break/><text:line-break/></text:p>
        </text:list-item>
        <text:list-item>
          <text:p text:style-name="P61">(要件涵攝)<text:line-break/><text:line-break/><text:line-break/><text:soft-page-break/><text:line-break/><text:line-break/><text:line-break/><text:line-break/></text:p>
        </text:list-item>
        <text:list-item>
          <text:p text:style-name="P62">是本件公共設施因管理有欠缺，致本人之身體、財產受有損害，爰依國家賠償法第3條第1項規定請求國家賠償。</text:p>
        </text:list-item>
      </text:list>
      <text:p text:style-name="P63">證據：</text:p>
      <text:p text:style-name="P64"/>
      <text:p text:style-name="P65"/>
      <text:p text:style-name="P66">附件：</text:p>
      <text:p text:style-name="P67">委任書</text:p>
      <text:p text:style-name="P68"><text:span text:style-name="T69">(</text:span><text:span text:style-name="T70">請求權人</text:span><text:span text:style-name="T71">委託他人為</text:span><text:span text:style-name="T72">代理人者</text:span><text:span text:style-name="T73">，</text:span><text:span text:style-name="T74">請一併附上</text:span><text:span text:style-name="T75">委任書</text:span><text:span text:style-name="T76">)</text:span></text:p>
      <text:p text:style-name="P77"/>
      <text:p text:style-name="P78">　　　<text:span text:style-name="T79">　此　致</text:span></text:p>
      <text:p text:style-name="P80"><text:s text:c="3"/>雲林縣政府</text:p>
      <text:p text:style-name="P81">請求權人　<text:s text:c="5"/><text:s text:c="4"/>印</text:p>
      <text:p text:style-name="P82">代<text:s/>理<text:s/>人　<text:s text:c="5"/><text:s text:c="4"/>印</text:p>
      <text:p text:style-name="P83"/>
      <text:p text:style-name="P84"><text:span text:style-name="T8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8-07T06:00:00Z</meta:creation-date>
    <dc:date>2024-08-07T06:00:00Z</dc:date>
    <meta:template xlink:href="Normal" xlink:type="simple"/>
    <meta:editing-cycles>1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