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6451in" text:min-label-width="0.1666in" text:list-level-position-and-space-mode="label-alignment">
          <style:list-level-label-alignment text:label-followed-by="space" fo:margin-left="0.8118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0.934in"/>
    </style:style>
    <style:style style:name="TableColumn5" style:family="table-column">
      <style:table-column-properties style:column-width="1.2138in"/>
    </style:style>
    <style:style style:name="TableColumn6" style:family="table-column">
      <style:table-column-properties style:column-width="1.2138in"/>
    </style:style>
    <style:style style:name="TableColumn7" style:family="table-column">
      <style:table-column-properties style:column-width="0.1319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9847in"/>
    </style:style>
    <style:style style:name="Table2" style:family="table">
      <style:table-properties style:width="7.59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55" style:family="table-row">
      <style:table-row-properties style:min-row-height="0.2604in" fo:keep-together="always"/>
    </style:style>
    <style:style style:name="TableCell56" style:family="table-cell">
      <style:table-cell-properties fo:border-top="0.0069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ableRow87" style:family="table-row">
      <style:table-row-properties style:min-row-height="0.9895in" fo:keep-together="always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P99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395in" fo:keep-together="always"/>
    </style:style>
    <style:style style:name="P112" style:parent-style-name="內文" style:family="paragraph">
      <style:paragraph-properties fo:text-align="justify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638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0.0638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0638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1.3847in" fo:keep-together="always"/>
    </style:style>
    <style:style style:name="P131" style:parent-style-name="內文" style:family="paragraph">
      <style:paragraph-properties fo:text-align="justify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P143" style:parent-style-name="內文" style:family="paragraph">
      <style:paragraph-properties fo:text-align="justify" style:line-height-at-least="0in"/>
      <style:text-properties style:font-name-asian="標楷體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P148" style:parent-style-name="內文" style:family="paragraph">
      <style:paragraph-properties fo:text-align="justify" style:line-height-at-least="0in" fo:margin-left="0.1798in" fo:text-indent="-0.1798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新細明體"/>
    </style:style>
    <style:style style:name="TableRow157" style:family="table-row">
      <style:table-row-properties style:min-row-height="0.3736in" fo:keep-together="always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text-indent="1.333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167" style:family="table-row">
      <style:table-row-properties style:min-row-height="0.1916in" fo:keep-together="always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Row183" style:family="table-row">
      <style:table-row-properties style:min-row-height="0.2701in" fo:keep-together="always"/>
    </style:style>
    <style:style style:name="TableCell184" style:family="table-cell">
      <style:table-cell-properties fo:border-top="0.0069in dashe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 fo:color="#EE0000"/>
    </style:style>
    <style:style style:name="P186" style:parent-style-name="內文" style:family="paragraph">
      <style:paragraph-properties fo:text-align="justify" style:line-height-at-least="0in" fo:margin-left="0.3486in" fo:text-indent="-0.1833in">
        <style:tab-stops/>
      </style:paragraph-properties>
      <style:text-properties style:font-name-asian="標楷體" fo:color="#EE0000"/>
    </style:style>
    <style:style style:name="P187" style:parent-style-name="內文" style:family="paragraph">
      <style:paragraph-properties fo:text-align="justify" style:line-height-at-least="0in" fo:margin-left="0.3486in" fo:text-indent="-0.1833in">
        <style:tab-stops/>
      </style:paragraph-properties>
    </style:style>
    <style:style style:name="T188" style:parent-style-name="預設段落字型" style:family="text">
      <style:text-properties style:font-name-asian="標楷體" fo:color="#EE0000"/>
    </style:style>
    <style:style style:name="T189" style:parent-style-name="預設段落字型" style:family="text">
      <style:text-properties style:font-name-asian="標楷體" fo:color="#EE0000"/>
    </style:style>
    <style:style style:name="T190" style:parent-style-name="預設段落字型" style:family="text">
      <style:text-properties style:font-name-asian="標楷體" fo:color="#EE0000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Row194" style:family="table-row">
      <style:table-row-properties style:min-row-height="0.4569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Row199" style:family="table-row">
      <style:table-row-properties style:min-row-height="0.5798in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04" style:family="table-row">
      <style:table-row-properties style:min-row-height="0.4465in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3pt" style:font-size-asian="13pt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3pt" style:font-size-asian="13pt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ableRow212" style:family="table-row">
      <style:table-row-properties style:min-row-height="1.2729in" fo:keep-together="always"/>
    </style:style>
    <style:style style:name="TableCell2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5in"/>
      <style:text-properties style:font-name-asian="標楷體" fo:font-size="13pt" style:font-size-asian="13pt"/>
    </style:style>
    <style:style style:name="P217" style:parent-style-name="內文" style:family="paragraph">
      <style:paragraph-properties style:snap-to-layout-grid="false" fo:text-align="justify" style:line-height-at-least="0.25in"/>
      <style:text-properties style:font-name-asian="標楷體" fo:font-size="13pt" style:font-size-asian="13pt"/>
    </style:style>
    <style:style style:name="P218" style:parent-style-name="內文" style:family="paragraph">
      <style:paragraph-properties style:snap-to-layout-grid="false" fo:text-align="justify" style:line-height-at-least="0.3333in"/>
      <style:text-properties style:font-name-asian="標楷體" fo:font-size="13pt" style:font-size-asian="13pt"/>
    </style:style>
    <style:style style:name="P219" style:parent-style-name="內文" style:family="paragraph">
      <style:paragraph-properties style:snap-to-layout-grid="false" fo:text-align="justify" style:line-height-at-least="0.3333in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="新細明體" fo:font-size="13pt" style:font-size-asian="13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雲　林　縣　醫　事　人　員　異　動　申　請　書<text:s text:c="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　　　名</text:p>
          </table:table-cell>
          <table:covered-table-cell/>
          <table:table-cell table:style-name="TableCell17" table:number-columns-spanned="4">
            <text:p text:style-name="P18">出　生　年　月　日</text:p>
          </table:table-cell>
          <table:covered-table-cell/>
          <table:covered-table-cell/>
          <table:covered-table-cell/>
          <table:table-cell table:style-name="TableCell19" table:number-columns-spanned="5">
            <text:p text:style-name="P20">身　分　證　字　號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</table:table-cell>
          <table:covered-table-cell/>
          <table:table-cell table:style-name="TableCell26" table:number-columns-spanned="4">
            <text:p text:style-name="P27">年　　　月　　　日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執　業　場　所　名<text:s/>稱</text:p>
          </table:table-cell>
          <table:covered-table-cell/>
          <table:table-cell table:style-name="TableCell33" table:number-columns-spanned="4">
            <text:p text:style-name="P34">執　業　場　所　地　址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電　　　話</text:p>
          </table:table-cell>
          <table:covered-table-cell/>
          <table:covered-table-cell/>
          <table:table-cell table:style-name="TableCell37" table:number-columns-spanned="2">
            <text:p text:style-name="P38">行動電話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/>
            <text:p text:style-name="P43"/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執　業　別</text:p>
          </table:table-cell>
          <table:covered-table-cell/>
          <table:table-cell table:style-name="TableCell53" table:number-columns-spanned="9">
            <text:p text:style-name="P54">應　　　附　　　證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6">
            <text:p text:style-name="P57">□醫師</text:p>
            <text:p text:style-name="P58">□牙醫師</text:p>
            <text:p text:style-name="P59">□中醫師</text:p>
            <text:p text:style-name="P60">□護士</text:p>
            <text:p text:style-name="P61">□護理師</text:p>
            <text:p text:style-name="P62">□醫事檢驗師（生）</text:p>
            <text:p text:style-name="P63">□醫事放射師（士）</text:p>
            <text:p text:style-name="P64">□物理治療師（生）</text:p>
            <text:p text:style-name="P65">□職能治療師（生）</text:p>
            <text:p text:style-name="P66">□語言治療師</text:p>
            <text:p text:style-name="P67">□呼吸治療師</text:p>
            <text:p text:style-name="P68">□營養師</text:p>
            <text:p text:style-name="P69">□臨床心理師</text:p>
            <text:p text:style-name="P70">□諮商心理師</text:p>
            <text:p text:style-name="P71">□助產師（士）</text:p>
            <text:p text:style-name="P72">□牙體技術師（生）</text:p>
            <text:p text:style-name="P73">□聽力師</text:p>
            <text:p text:style-name="P74">□驗光師（生）</text:p>
          </table:table-cell>
          <table:covered-table-cell/>
          <table:table-cell table:style-name="TableCell75" table:number-columns-spanned="2">
            <text:p text:style-name="P76"><text:span text:style-name="T77">□</text:span><text:span text:style-name="T78">執業</text:span></text:p>
          </table:table-cell>
          <table:covered-table-cell/>
          <table:table-cell table:style-name="TableCell79" table:number-columns-spanned="4">
            <text:p text:style-name="P80"><text:span text:style-name="T81">□</text:span><text:span text:style-name="T82">復業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□</text:span><text:span text:style-name="T86">補發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□身分證影本</text:p>
            <text:p text:style-name="P91">□醫事人員證書正、影本</text:p>
            <text:p text:style-name="P92">□在職證明</text:p>
            <text:p text:style-name="P93"><text:span text:style-name="T94">□照片</text:span><text:span text:style-name="T95">1</text:span><text:span text:style-name="T96">張</text:span><text:span text:style-name="T97">（近3個月內）</text:span></text:p>
            <text:p text:style-name="P98">□公會會員證明文件</text:p>
            <text:p text:style-name="P99">□繼續教育之證明文件</text:p>
          </table:table-cell>
          <table:covered-table-cell/>
          <table:table-cell table:style-name="TableCell100" table:number-columns-spanned="4">
            <text:p text:style-name="P101">□復業證明</text:p>
            <text:p text:style-name="P102">□公會證明文件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□切結書正本</text:p>
            <text:p text:style-name="P105">□醫事人員證書正、影本</text:p>
            <text:p text:style-name="P106">□身分證影本</text:p>
            <text:p text:style-name="P107"><text:span text:style-name="T108">□照片</text:span><text:span text:style-name="T109">1</text:span><text:span text:style-name="T110">張（近3個月內）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<text:span text:style-name="T115">□</text:span><text:span text:style-name="T116">歇業</text:span></text:p>
          </table:table-cell>
          <table:table-cell table:style-name="TableCell117">
            <text:p text:style-name="P118"><text:span text:style-name="T119">□停</text:span><text:span text:style-name="T120">業</text:span><text:span text:style-name="T121"><text:s text:c="2"/></text:span></text:p>
          </table:table-cell>
          <table:table-cell table:style-name="TableCell122" table:number-columns-spanned="4">
            <text:p text:style-name="P123">□醫事人員</text:p>
            <text:p text:style-name="P124"><text:span text:style-name="T125"><text:s text:c="2"/></text:span><text:span text:style-name="T126">證書註銷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□執照更新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□執業執照正本</text:p>
            <text:p text:style-name="P134">□離職證明影本</text:p>
            <text:p text:style-name="P135">□公會證明文件</text:p>
          </table:table-cell>
          <table:table-cell table:style-name="TableCell136">
            <text:p text:style-name="P137">□停業證明</text:p>
            <text:p text:style-name="P138">□公會證明文件</text:p>
          </table:table-cell>
          <table:table-cell table:style-name="TableCell139" table:number-columns-spanned="4">
            <text:p text:style-name="P140">□死亡證明書</text:p>
            <text:p text:style-name="P141">□醫事人員證</text:p>
            <text:p text:style-name="P142"><text:s text:c="2"/>書正本</text:p>
            <text:p text:style-name="P143">□代辦人書面</text:p>
            <text:p text:style-name="P144"><text:s text:c="2"/>切結書(攜回</text:p>
            <text:p text:style-name="P145"><text:s text:c="2"/>自存或遺失)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□執業執照正本</text:p>
            <text:p text:style-name="P148"><text:span text:style-name="T149">□達換照標準證明文件</text:span><text:span text:style-name="T150">【物理治療生、職能治療生、醫事放射士、牙體技術生及驗光生72點</text:span><text:span text:style-name="T151">；</text:span><text:span text:style-name="T152">其他醫事人員120點】</text:span></text:p>
            <text:p text:style-name="P153"><text:span text:style-name="T154">□照片1張（近3個月</text:span><text:span text:style-name="T155">內</text:span><text:span text:style-name="T156">）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6">
            <text:p text:style-name="P160"><text:span text:style-name="T161">□</text:span><text:span text:style-name="T162">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原登記事項</text:p>
          </table:table-cell>
          <table:covered-table-cell/>
          <table:table-cell table:style-name="TableCell165">
            <text:p text:style-name="P166">變更後事項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6" table:number-rows-spanned="2">
            <text:p text:style-name="P170"><text:span text:style-name="T171">□場所變更</text:span><text:span text:style-name="T172">　　□執業執照正本　<text:s/></text:span><text:span text:style-name="T173">□身分證影本</text:span></text:p>
            <text:p text:style-name="P174">□資格變更　　□在職證明影本</text:p>
            <text:p text:style-name="P175">□更名　　　　□離職證明影本</text:p>
            <text:p text:style-name="P176">□其他　　　　□醫事證書正本</text:p>
            <text:p text:style-name="P177">　　　　　　　□公會證明文件</text:p>
            <text:p text:style-name="P178">　　　　　　　□照片1張（近3個月內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rows-spanned="2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□藥師（生）</text:p>
            <text:p text:style-name="P186">□非管制藥品負責人及管理人</text:p>
            <text:p text:style-name="P187"><text:span text:style-name="T188">□</text:span><text:span text:style-name="T189">非</text:span><text:span text:style-name="T190">藥商藥品管理人</text:span></text:p>
          </table: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2">
            <text:p text:style-name="P196">執　業　科　別</text:p>
          </table: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公<text:s/>會<text:s/>異<text:s/>動<text:s/>證<text:s/>明</text:p>
          </table:table-cell>
          <table:covered-table-cell/>
          <table:table-cell table:style-name="TableCell202" table:number-columns-spanned="9">
            <text:p text:style-name="P203">□已入會　　□已退會　　□已變更　　　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中華民國　<text:s/>　年　<text:s/>　月　　日　　　申請人簽章：　　<text:s text:c="7"/>　　<text:s/>　蓋章：</text:p>
            <text:p text:style-name="P207"/>
            <text:p text:style-name="P208"><text:span text:style-name="T209"><text:s text:c="34"/></text:span><text:span text:style-name="T210">（代理人）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核　　定</text:p>
          </table:table-cell>
          <table:table-cell table:style-name="TableCell215" table:number-columns-spanned="4">
            <text:p text:style-name="P216">□核與規定相符製發執照壹份</text:p>
            <text:p text:style-name="P217">□收件辦理後歸檔</text:p>
            <text:p text:style-name="P218"><text:s text:c="15"/>承辦人：</text:p>
            <text:p text:style-name="P219"><text:span text:style-name="T220"><text:s text:c="15"/></text:span><text:span text:style-name="T221">科</text:span><text:span text:style-name="T222"><text:s text:c="2"/></text:span><text:span text:style-name="T223">長</text:span><text:span text:style-name="T224">：</text:span>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批　示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文字方塊 2" text:anchor-type="paragraph" svg:x="6.55625in" svg:y="0.00833in" svg:width="0.96667in" svg:height="0.30764in" style:rel-width="scale" style:rel-height="scale"><draw:text-box><text:p text:style-name="P229">115.05修訂</text:p><text:p text:style-name="P23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6451in" text:min-label-width="0.1666in" text:list-level-position-and-space-mode="label-alignment">
          <style:list-level-label-alignment text:label-followed-by="space" fo:margin-left="0.8118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　林　縣　醫　事　人　員　異　動　申　請　書</dc:title>
    <meta:initial-creator>user</meta:initial-creator>
    <dc:creator>衛生局藥政科</dc:creator>
    <meta:creation-date>2026-05-29T05:32:00Z</meta:creation-date>
    <dc:date>2026-05-29T05:32:00Z</dc:date>
    <meta:print-date>2026-05-22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