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03cm" fo:margin-top="0cm" fo:margin-bottom="0cm" table:align="center" style:writing-mode="lr-tb"/>
    </style:style>
    <style:style style:name="表格1.A" style:family="table-column">
      <style:table-column-properties style:column-width="4.443cm"/>
    </style:style>
    <style:style style:name="表格1.B" style:family="table-column">
      <style:table-column-properties style:column-width="11.16cm"/>
    </style:style>
    <style:style style:name="表格1.1" style:family="table-row">
      <style:table-row-properties style:min-row-height="1.50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cm" fo:keep-together="auto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2cm" fo:keep-together="auto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style:min-row-height="3cm" fo:keep-together="auto"/>
    </style:style>
    <style:style style:name="表格1.15" style:family="table-row">
      <style:table-row-properties style:min-row-height="4.8cm" fo:keep-together="auto"/>
    </style:style>
    <style:style style:name="P1" style:family="paragraph" style:parent-style-name="Standard">
      <style:paragraph-properties fo:margin-left="0.189cm" fo:margin-right="0cm" fo:line-height="100%" fo:text-indent="0cm" style:auto-text-indent="false"/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>
      <loext:graphic-properties draw:fill="none"/>
      <style:paragraph-properties fo:margin-left="1cm" fo:margin-right="0cm" fo:line-height="100%" fo:text-align="justify" style:justify-single-word="false" fo:orphans="0" fo:widows="0" fo:text-indent="-1cm" style:auto-text-indent="false" fo:background-color="transparent" style:writing-mode="lr-tb"/>
    </style:style>
    <style:style style:name="P3" style:family="paragraph" style:parent-style-name="Standard">
      <loext:graphic-properties draw:fill="none"/>
      <style:paragraph-properties fo:margin-left="0cm" fo:margin-right="0cm" fo:line-height="0.706cm" fo:text-align="center" style:justify-single-word="false" fo:orphans="0" fo:widows="0" fo:text-indent="0cm" style:auto-text-indent="false" fo:background-color="transparent" style:writing-mode="lr-tb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標楷體" fo:font-size="13pt" officeooo:paragraph-rsid="000636e6" style:font-name-asian="標楷體1" style:font-size-asian="13pt" style:font-size-complex="13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.189cm" fo:margin-right="0cm" fo:line-height="150%" fo:text-indent="0cm" style:auto-text-indent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margin-left="0.189cm" fo:margin-right="0cm" fo:line-height="150%" fo:text-indent="0cm" style:auto-text-indent="false"/>
      <style:text-properties style:font-name="標楷體" fo:font-size="13pt" officeooo:paragraph-rsid="000636e6" style:font-name-asian="標楷體1" style:font-size-asian="13pt" style:font-size-complex="13pt"/>
    </style:style>
    <style:style style:name="P10" style:family="paragraph" style:parent-style-name="Standard">
      <style:paragraph-properties fo:margin-left="0cm" fo:margin-right="0cm" fo:line-height="100%" fo:text-indent="1.235cm" style:auto-text-indent="false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loext:graphic-properties draw:fill="none"/>
      <style:paragraph-properties fo:margin-left="1cm" fo:margin-right="0cm" fo:line-height="100%" fo:text-align="justify" style:justify-single-word="false" fo:orphans="0" fo:widows="0" fo:text-indent="-0.9cm" style:auto-text-indent="false" fo:background-color="transparent" style:writing-mode="lr-tb"/>
      <style:text-properties style:font-name="標楷體" fo:font-size="13pt" style:font-name-asian="標楷體1" style:font-size-asian="13pt" style:font-size-complex="13pt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3pt" style:font-name-asian="標楷體1" style:font-size-asian="13pt" style:font-name-complex="Arial" style:font-size-complex="13pt"/>
    </style:style>
    <style:style style:name="T3" style:family="text">
      <style:text-properties officeooo:rsid="0008b0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雲林縣政府【返鄉服務－深耕雲林】申請表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姓 <text:s text:c="12"/>名</text:p>
          </table:table-cell>
          <table:table-cell table:style-name="表格1.B2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5">性 <text:s text:c="12"/>別</text:p>
          </table:table-cell>
          <table:table-cell table:style-name="表格1.B3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4">出 生 <text:s/>年 <text:s/>月 <text:s/>日</text:p>
            <text:p text:style-name="P5">年 <text:s text:c="12"/>齡</text:p>
          </table:table-cell>
          <table:table-cell table:style-name="表格1.B4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4">現 職 服 務 機 關</text:p>
            <text:p text:style-name="P4">職 <text:s text:c="12"/>稱</text:p>
          </table:table-cell>
          <table:table-cell table:style-name="表格1.B5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4">考 <text:s text:c="2"/>試 <text:s text:c="2"/>資 <text:s text:c="2"/>格</text:p>
          </table:table-cell>
          <table:table-cell table:style-name="表格1.B6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5">學 <text:s text:c="12"/>歷</text:p>
          </table:table-cell>
          <table:table-cell table:style-name="表格1.B7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4">銓 審 有 案 職 系</text:p>
          </table:table-cell>
          <table:table-cell table:style-name="表格1.B8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4">現 <text:s text:c="2"/>敘 <text:s text:c="2"/>職 <text:s text:c="2"/>等</text:p>
          </table:table-cell>
          <table:table-cell table:style-name="表格1.B9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4">行 <text:s text:c="2"/>動 <text:s text:c="2"/>電 <text:s text:c="2"/>話</text:p>
          </table:table-cell>
          <table:table-cell table:style-name="表格1.B10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4">聯 <text:s text:c="2"/>絡 <text:s text:c="2"/>電 <text:s text:c="2"/>話</text:p>
          </table:table-cell>
          <table:table-cell table:style-name="表格1.B1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4">戶 <text:s text:c="4"/>籍 <text:s text:c="5"/>地</text:p>
          </table:table-cell>
          <table:table-cell table:style-name="表格1.B12" office:value-type="string">
            <text:p text:style-name="P1"/>
          </table:table-cell>
        </table:table-row>
        <table:table-row table:style-name="表格1.13">
          <table:table-cell table:style-name="表格1.A1" office:value-type="string">
            <text:p text:style-name="P4">返 鄉 <text:s/>服 務 需 求</text:p>
            <text:p text:style-name="P7">（請依個人需求填列）</text:p>
          </table:table-cell>
          <table:table-cell table:style-name="表格1.A1" office:value-type="string">
            <text:p text:style-name="P8">地區： <text:s text:c="17"/>（鄉鎮市）</text:p>
            <text:p text:style-name="P9">機關（或單位）：</text:p>
            <text:p text:style-name="P8">學校：</text:p>
          </table:table-cell>
        </table:table-row>
        <table:table-row table:style-name="表格1.2">
          <table:table-cell table:style-name="表格1.A1" office:value-type="string">
            <text:p text:style-name="P4">資 料 填 報 時 間</text:p>
          </table:table-cell>
          <table:table-cell table:style-name="表格1.A1" office:value-type="string">
            <text:p text:style-name="P10">年 <text:s text:c="4"/>月 <text:s text:c="4"/>日</text:p>
          </table:table-cell>
        </table:table-row>
        <table:table-row table:style-name="表格1.15">
          <table:table-cell table:style-name="表格1.A1" table:number-columns-spanned="2" office:value-type="string">
            <text:p text:style-name="P6">填表注意事項：</text:p>
            <text:p text:style-name="P11">一、請詳細填列本表各欄位，以便建立於【本縣返鄉服務－深耕雲林人才資料庫】，資料運用絕對保密。</text:p>
            <text:p text:style-name="P2"><text:span text:style-name="T1">二、請將填列完成表單檔案併同公務人員履歷表，E-mail至本縣返鄉服務－深耕雲林 人求事專屬帳號</text:span><text:span text:style-name="T2">：</text:span><text:a xlink:type="simple" xlink:href="mailto:ylhg05214@mail.yunlin.gov.tw" text:style-name="Internet_20_link" text:visited-style-name="Visited_20_Internet_20_Link">ylhg051</text:a><text:a xlink:type="simple" xlink:href="mailto:ylhg05214@mail.yunlin.gov.tw" text:style-name="Internet_20_link" text:visited-style-name="Visited_20_Internet_20_Link"><text:span text:style-name="T3">67</text:span></text:a><text:a xlink:type="simple" xlink:href="mailto:ylhg05214@mail.yunlin.gov.tw" text:style-name="Internet_20_link" text:visited-style-name="Visited_20_Internet_20_Link">@mail.yunlin.gov.tw</text:a><text:span text:style-name="T2">（人事處承辦人李小姐）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東縣政府【人求事】個人資料填報表</dc:title>
    <meta:initial-creator>Customer</meta:initial-creator>
    <meta:editing-cycles>4</meta:editing-cycles>
    <meta:print-date>2015-10-30T09:06:00</meta:print-date>
    <meta:creation-date>2017-04-27T00:59:00</meta:creation-date>
    <dc:date>2019-11-20T09:12:36.397000000</dc:date>
    <meta:editing-duration>PT1M3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4" meta:word-count="217" meta:character-count="418" meta:non-whitespace-character-count="249"/>
    <meta:user-defined meta:name="AppVersion">12.0000</meta:user-defined>
    <meta:user-defined meta:name="Company">My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