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內文一">
      <style:paragraph-properties fo:margin-left="0.988cm" fo:margin-right="0cm" fo:line-height="0.635cm" fo:text-indent="-0.988cm" style:auto-text-indent="false"/>
      <style:text-properties fo:font-size="14pt" style:font-name-asian="標楷體" style:font-size-asian="14pt"/>
    </style:style>
    <style:style style:name="P2" style:family="paragraph" style:parent-style-name="內文一">
      <style:paragraph-properties fo:margin-left="0.988cm" fo:margin-right="0cm" fo:margin-top="0.318cm" fo:margin-bottom="0cm" fo:line-height="0.635cm" fo:text-indent="-0.988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635cm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fo:text-align="end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0.635cm" fo:text-indent="3.951cm" style:auto-text-indent="false"/>
    </style:style>
    <style:style style:name="P10" style:family="paragraph" style:parent-style-name="大標">
      <style:paragraph-properties fo:margin-top="0cm" fo:margin-bottom="0.318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大標" style:master-page-name="Standard">
      <style:paragraph-properties fo:margin-top="0cm" fo:margin-bottom="0.318cm" style:page-number="auto"/>
      <style:text-properties style:font-name="華康楷書體W5外字集" fo:font-size="16pt" style:font-name-asian="標楷體" style:font-size-asian="16pt" style:font-size-complex="16pt" style:font-weight-complex="bold"/>
    </style:style>
    <style:style style:name="P12" style:family="paragraph" style:parent-style-name="圖框">
      <style:paragraph-properties fo:line-height="0.635cm"/>
      <style:text-properties style:font-name="標楷體" fo:font-size="14pt" style:font-name-asian="標楷體" style:font-size-asian="14pt"/>
    </style:style>
    <style:style style:name="P13" style:family="paragraph" style:parent-style-name="表文-撐滿">
      <style:paragraph-properties fo:line-height="0.635cm"/>
      <style:text-properties fo:font-size="14pt" style:font-name-asian="標楷體" style:font-size-asian="14pt"/>
    </style:style>
    <style:style style:name="P14" style:family="paragraph" style:parent-style-name="內文一文">
      <style:paragraph-properties fo:line-height="0.635cm"/>
      <style:text-properties fo:font-size="14pt" style:font-name-asian="標楷體" style:font-size-asian="14pt"/>
    </style:style>
    <style:style style:name="P15" style:family="paragraph" style:parent-style-name="內文一文">
      <style:paragraph-properties fo:margin-left="0.706cm" fo:margin-right="0cm" fo:line-height="0.635cm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一</text:p>
      <text:p text:style-name="P10">賠償請求書</text:p>
      <text:p text:style-name="P3"><text:span text:style-name="T2">請求權人○○○　性別：　　出生年月日： </text:span></text:p>
      <text:p text:style-name="P12">　　　　　　　　國民身分證統一編號：</text:p>
      <text:p text:style-name="P9"><text:span text:style-name="T2">職業：　　住(居)所：………………。</text:span></text:p>
      <text:p text:style-name="P8">代理人○○○　　性別：　　出生年月日：</text:p>
      <text:p text:style-name="P8">　　　　　　　　國民身分證統一編號：</text:p>
      <text:p text:style-name="P3"><text:span text:style-name="T2">　　　　　　　　職業：　　住(居)所：………………。</text:span></text:p>
      <text:p text:style-name="P8"/>
      <text:p text:style-name="P5">請求之事項：</text:p>
      <text:p text:style-name="P6">請求賠償請求權人新台幣○○○元。（如為請求回復原狀，載明回復原狀之內容或程度。）</text:p>
      <text:p text:style-name="P5">事實及理由：</text:p>
      <text:p text:style-name="P6">一、‧‧‧‧‧‧‧‧‧‧‧‧‧‧‧‧‧‧‧‧‧‧‧。</text:p>
      <text:p text:style-name="P6">二、‧‧‧‧‧‧‧‧‧‧‧‧‧‧‧‧‧‧‧‧‧‧‧。</text:p>
      <text:p text:style-name="P6">三、‧‧‧‧‧‧‧‧‧‧‧‧‧‧‧‧‧‧‧‧‧‧‧。</text:p>
      <text:p text:style-name="P14">（數機關應負連帶損害賠償責任時，請求權人如僅對賠償義務機關中之一部分機關請求全部或一部賠償，應載明已向其他賠償義務機關請求賠償之金額或回復原狀之內容。）</text:p>
      <text:p text:style-name="P5">證據：</text:p>
      <text:p text:style-name="P3"/>
      <text:p text:style-name="P3"/>
      <text:p text:style-name="P3">　　　<text:span text:style-name="T1">　此　致</text:span></text:p>
      <text:p text:style-name="P14">（賠償義務機關全銜）</text:p>
      <text:p text:style-name="P7">請求權人　○　○　○印</text:p>
      <text:p text:style-name="P4"><text:span text:style-name="T1">代 理 人　○　○　○印</text:span></text:p>
      <text:p text:style-name="P7"/>
      <text:p text:style-name="P13">中華民國年月日</text:p>
      <text:p text:style-name="P2"/>
      <text:p text:style-name="P2">填寫說明：</text:p>
      <text:p text:style-name="P1">一、「請求權人」如為法人或其他團體，應記載其名稱及主事務所或營業所，例如：「請求權人○○有限公司　設：○○市○○區○○路○○號○○樓」</text:p>
      <text:p text:style-name="P1">二、「請求權人」如為法人或其他團體、無行為能力人或限制行為能力<text:soft-page-break/>人時，並應記載其代表人或法定代理人之性別、出生年月日、出生地、國民身分證統一編號、職業及（居）所，其方式如左：</text:p>
      <text:p text:style-name="P15"><text:span text:style-name="T1">「代表人（或法定代理人）○○○‧‧‧‧‧‧‧‧‧‧‧‧‧‧‧‧<text:line-break/>‧‧‧‧‧‧‧‧‧‧‧」即「請求權人」為法人或其他團體者，記載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span></text:p>
      <text:p text:style-name="P1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1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1">五、請求賠償金錢損害時，記載如「請求賠償請求權人新台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1">六、「請求權人」、「代理人」蓋印欄與「請求權人」、「代理人」欄之記載格式宜一致。</text:p>
      <text:p text:style-name="P1">七、請求權人之電話號碼，宜一併記載，以方便接洽與連絡。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華康標楷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大標" style:family="paragraph" style:parent-style-name="Standard">
      <style:text-properties fo:font-size="11pt" style:font-size-asian="11pt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附件一</dc:title>
    <meta:initial-creator>User</meta:initial-creator>
    <meta:creation-date>2016-08-31T08:54:00</meta:creation-date>
    <dc:creator>01227</dc:creator>
    <dc:date>2016-08-31T08:54:00</dc:date>
    <meta:editing-cycles>2</meta:editing-cycles>
    <meta:editing-duration>PT52113H31M44S</meta:editing-duration>
    <meta:document-statistic meta:table-count="0" meta:image-count="0" meta:object-count="0" meta:page-count="2" meta:paragraph-count="30" meta:word-count="1022" meta:character-count="1390"/>
    <meta:generator>Sun_ODF_Plugin_for_Microsoft_Office/3.1$Win32 OpenOffice.org_project/310m11$Build-9399</meta:generator>
  </office:meta>
</office:document-meta>
</file>