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圖框">
      <style:paragraph-properties fo:line-height="0.776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776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47cm"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776cm" fo:text-indent="3.951cm" style:auto-text-indent="false"/>
    </style:style>
    <style:style style:name="P11" style:family="paragraph" style:parent-style-name="表文-撐滿">
      <style:paragraph-properties fo:line-height="0.847cm"/>
      <style:text-properties fo:font-size="14pt" style:font-size-asian="14pt" style:font-size-complex="14pt"/>
    </style:style>
    <style:style style:name="P12" style:family="paragraph" style:parent-style-name="大標">
      <style:paragraph-properties fo:margin-top="0cm" fo:margin-bottom="0.318cm" fo:line-height="0.776cm" fo:text-align="start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13" style:family="paragraph" style:parent-style-name="大標">
      <style:paragraph-properties fo:margin-top="0cm" fo:margin-bottom="0.318cm" fo:line-height="0.847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line-height="0.776cm" fo:text-align="start" style:justify-single-word="false" fo:text-indent="3.951cm" style:auto-text-indent="false"/>
    </style:style>
    <style:style style:name="P1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16" style:family="paragraph" style:parent-style-name="Standard" style:list-style-name="WW8Num3">
      <style:paragraph-properties fo:line-height="0.847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847cm" fo:text-align="end" style:justify-single-word="false"/>
      <style:text-properties fo:font-size="14pt" style:font-name-asian="標楷體" style:font-size-asian="14pt"/>
    </style:style>
    <style:style style:name="P18" style:family="paragraph" style:parent-style-name="Standard" style:list-style-name="WW8Num2">
      <style:paragraph-properties fo:line-height="0.847cm"/>
      <style:text-properties fo:font-size="14pt" style:font-size-asian="14pt" style:font-size-complex="14pt"/>
    </style:style>
    <style:style style:name="P19" style:family="paragraph" style:parent-style-name="Standard" style:list-style-name="WW8Num3">
      <style:paragraph-properties fo:line-height="0.847cm"/>
      <style:text-properties fo:font-size="14pt" style:font-size-asian="14pt" style:font-size-complex="14pt"/>
    </style:style>
    <style:style style:name="P20" style:family="paragraph" style:parent-style-name="Standard" style:list-style-name="WW8Num3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大標" style:master-page-name="Standard">
      <style:paragraph-properties fo:margin-top="0cm" fo:margin-bottom="0.318cm" fo:line-height="0.776cm" fo:text-align="end" style:justify-single-word="false" style:page-number="auto"/>
    </style:style>
    <style:style style:name="P22" style:family="paragraph" style:parent-style-name="內文一文">
      <style:paragraph-properties fo:line-height="0.847cm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style:letter-kerning="true" style:font-name-asian="標楷體" style:font-name-complex="細明體"/>
    </style:style>
    <style:style style:name="T11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2"/></text:span><text:span text:style-name="T2">〈本案例僅供填寫參考〉</text:span><text:span text:style-name="T1">範例</text:span></text:p>
      <text:p text:style-name="P12">公有公共設施瑕疵之國家賠償責任</text:p>
      <text:p text:style-name="P13">賠償請求書</text:p>
      <text:p text:style-name="P2"><text:span text:style-name="T3">請求權人○○○　 <text:s text:c="4"/>性別：男/女 出生年月日：</text:span><text:span text:style-name="T7">○年○月○日</text:span></text:p>
      <text:p text:style-name="P1"><text:span text:style-name="T3">　　　　　　　　 <text:s text:c="4"/>國民身分證統一編號：</text:span><text:span text:style-name="T7">○○○○○○○○○</text:span></text:p>
      <text:p text:style-name="P10"><text:span text:style-name="T3"><text:s text:c="5"/>職業：</text:span><text:span text:style-name="T7">○</text:span></text:p>
      <text:p text:style-name="P14"><text:span text:style-name="T3"><text:s text:c="5"/>住(居)所</text:span><text:span text:style-name="T5">： </text:span><text:span text:style-name="T4">雲林縣</text:span><text:span text:style-name="T8">○○鄉○○村○○里○</text:span></text:p>
      <text:p text:style-name="P14"><text:span text:style-name="T8"><text:s text:c="16"/>○路○○號</text:span></text:p>
      <text:p text:style-name="P2"><text:span text:style-name="T3">代理人○○○　　 <text:s text:c="4"/>性別：男/女 出生年月日：</text:span><text:span text:style-name="T7">○年○月○日</text:span></text:p>
      <text:p text:style-name="P1"><text:span text:style-name="T3">　　　　　　　　 <text:s text:c="4"/>國民身分證統一編號：</text:span><text:span text:style-name="T7">○○○○○○○○○</text:span></text:p>
      <text:p text:style-name="P10"><text:span text:style-name="T3"><text:s text:c="5"/>職業：</text:span><text:span text:style-name="T7">○</text:span></text:p>
      <text:p text:style-name="P14"><text:span text:style-name="T3"><text:s text:c="5"/></text:span><text:span text:style-name="T4">住(居)所： 雲林縣</text:span><text:span text:style-name="T8">○○鄉○○村○○里○</text:span></text:p>
      <text:p text:style-name="P14"><text:span text:style-name="T8"><text:s text:c="16"/>○路○○號</text:span></text:p>
      <text:p text:style-name="P5">請求之事項：</text:p>
      <text:p text:style-name="P8">請求賠償請求權人新台幣○○○元整。</text:p>
      <text:p text:style-name="P8"/>
      <text:p text:style-name="P5">事實及理由：</text:p>
      <text:list xml:id="list4821160764953197274" text:style-name="WW8Num3">
        <text:list-item>
          <text:p text:style-name="P19"><text:span text:style-name="T11">(法令依據)</text:span><text:span text:style-name="T11">按「公</text:span><text:span text:style-name="T10">有公共設施因設置或管理有欠缺，致人民生命、身體或財產受損害者，國家應負損害賠償責任。</text:span><text:span text:style-name="T11">」為國家賠償法第3條第1項所明定。</text:span></text:p>
        </text:list-item>
        <text:list-item>
          <text:p text:style-name="P19"><text:span text:style-name="T11">(事實經過)</text:span><text:span text:style-name="T11">請求權人於○年○月○日騎乘腳踏車自○○往○○方向行駛，惟因縣道○○線○○處路面上有一坑洞(深○○公尺，直徑○○</text:span><text:span text:style-name="T11">公尺，未設警告標誌)致本人經過時摔車，頭部挫傷，手、腳則多處骨折。</text:span></text:p>
        </text:list-item>
        <text:list-item>
          <text:p text:style-name="P20">(要件涵攝)系爭道路既有坑洞，而未能及時修補或設立警告標誌，足以影響車輛之通行及行車之安全，已不具備通常應有之狀態及功能，堪認雲林縣政府之工務單位就系爭道路之管理有欠缺，致道路不具備應有之安全性。</text:p>
        </text:list-item>
        <text:list-item>
          <text:p text:style-name="P16">是本件公有公共設施因管理有欠缺，致本人之身體、財產受有損害，爰依國家賠償法第3條第1項規定請求國家賠償。</text:p>
        </text:list-item>
      </text:list>
      <text:p text:style-name="P5">證據：</text:p>
      <text:list xml:id="list5376133072460091375" text:style-name="WW8Num2">
        <text:list-item>
          <text:p text:style-name="P18">診斷證明書</text:p>
        </text:list-item>
        <text:list-item>
          <text:p text:style-name="P18">交通事故登記聯單</text:p>
        </text:list-item>
        <text:list-item>
          <text:p text:style-name="P18">道路交通事故現場圖</text:p>
        </text:list-item>
        <text:list-item>
          <text:p text:style-name="P18"><text:soft-page-break/>交通事故照片</text:p>
        </text:list-item>
        <text:list-item>
          <text:p text:style-name="P18">醫療費用收據</text:p>
        </text:list-item>
      </text:list>
      <text:p text:style-name="P6"/>
      <text:p text:style-name="P4">附件：</text:p>
      <text:p text:style-name="P7">委任書</text:p>
      <text:p text:style-name="P2"><text:span text:style-name="T6">(請求權人</text:span><text:span text:style-name="T4">委託他人為代理人者，請一併附上委任書</text:span><text:span text:style-name="T6">)</text:span></text:p>
      <text:p text:style-name="P6"/>
      <text:p text:style-name="P6"/>
      <text:p text:style-name="P3">　　　<text:span text:style-name="T7">　此　致</text:span></text:p>
      <text:p text:style-name="P22"><text:s text:c="3"/>雲林縣政府</text:p>
      <text:p text:style-name="P9">請求權人　○　○　○印</text:p>
      <text:p text:style-name="P9">代 理 人　○　○　○印</text:p>
      <text:p text:style-name="P9"/>
      <text:p text:style-name="P11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User</meta:initial-creator>
    <meta:creation-date>2016-08-31T08:53:00</meta:creation-date>
    <dc:date>2019-08-15T10:13:17.87</dc:date>
    <meta:print-date>2013-01-11T10:21:00</meta:print-date>
    <meta:editing-cycles>4</meta:editing-cycles>
    <meta:editing-duration>PT5M38S</meta:editing-duration>
    <meta:generator>OpenOffice/4.1.6$Win32 OpenOffice.org_project/416m1$Build-9790</meta:generator>
    <meta:document-statistic meta:table-count="0" meta:image-count="0" meta:object-count="0" meta:page-count="2" meta:paragraph-count="34" meta:word-count="622" meta:character-count="744"/>
  </office:meta>
</office:document-meta>
</file>