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cm" fo:margin-left="-0.076cm" table:align="left" style:writing-mode="lr-tb"/>
    </style:style>
    <style:style style:name="Table1.A" style:family="table-column">
      <style:table-column-properties style:column-width="2.074cm"/>
    </style:style>
    <style:style style:name="Table1.C" style:family="table-column">
      <style:table-column-properties style:column-width="0.981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row-height="1.501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6cm" style:keep-together="false" fo:keep-together="always"/>
    </style:style>
    <style:style style:name="Table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false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大標">
      <style:paragraph-properties fo:margin-top="0cm" fo:margin-bottom="0.31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表文">
      <style:paragraph-properties fo:margin-left="0cm" fo:margin-right="0.035cm" fo:line-height="0.706cm" fo:text-indent="0cm" style:auto-text-indent="false" style:snap-to-layout-grid="false"/>
    </style:style>
    <style:style style:name="P3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4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內文一" style:master-page-name="Standard">
      <style:paragraph-properties fo:margin-left="0.4cm" fo:margin-right="0cm" fo:line-height="0.635cm" fo:text-indent="-0.4cm" style:auto-text-indent="false" style:page-number="auto"/>
      <style:text-properties fo:font-size="16pt" style:font-name-asian="標楷體" style:font-size-asian="16pt" style:font-size-complex="16pt"/>
    </style:style>
    <style:style style:name="P8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9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10" style:family="paragraph" style:parent-style-name="內文一">
      <style:paragraph-properties fo:margin-left="0.706cm" fo:margin-right="0cm" fo:line-height="0.635cm" fo:text-indent="-0.706cm" style:auto-text-indent="false"/>
    </style:style>
    <style:style style:name="P11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</style:style>
    <style:style style:name="P12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</style:style>
    <style:style style:name="P13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</style:style>
    <style:style style:name="P14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二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2"><text:span text:style-name="T1">國 <text:s text:c="2"/>家 <text:s text:c="2"/>賠 <text:s text:c="2"/>償 <text:s text:c="2"/>協 <text:s text:c="2"/>議 <text:s text:c="2"/>事 <text:s text:c="2"/>件 <text:s text:c="2"/>委 <text:s text:c="2"/>任 <text:s text:c="2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2">姓</text:span><text:span text:style-name="T2"> 名 或 名 稱</text:span></text:p>
          </table:table-cell>
          <table:covered-table-cell/>
          <table:table-cell table:style-name="Table1.C2" office:value-type="string">
            <text:p text:style-name="P14">性別</text:p>
          </table:table-cell>
          <table:table-cell table:style-name="Table1.C2" office:value-type="string">
            <text:p text:style-name="P14">出生年月日</text:p>
          </table:table-cell>
          <table:table-cell table:style-name="Table1.E2" office:value-type="string">
            <text:p text:style-name="P15">國民身分證</text:p>
            <text:p text:style-name="P15">統一編號</text:p>
            <text:p text:style-name="P13"><text:span text:style-name="T2">統 一 編 號</text:span></text:p>
            <text:p text:style-name="P13"><text:span text:style-name="T2">一 編 號</text:span></text:p>
            <text:p text:style-name="P15">一編號</text:p>
          </table:table-cell>
          <table:table-cell table:style-name="Table1.C2" office:value-type="string">
            <text:p text:style-name="P14">職業</text:p>
          </table:table-cell>
          <table:table-cell table:style-name="Table1.G2" office:value-type="string">
            <text:p text:style-name="P13"><text:span text:style-name="T2">住 居 所 事 務 </text:span></text:p>
            <text:p text:style-name="P11"><text:span text:style-name="T2">所 或 營 業 所</text:span></text:p>
            <text:p text:style-name="P14"/>
            <text:p text:style-name="P14">或營業所</text:p>
          </table:table-cell>
        </table:table-row>
        <table:table-row table:style-name="Table1.3">
          <table:table-cell table:style-name="Table1.A2" office:value-type="string">
            <text:p text:style-name="P4">委任人</text:p>
          </table:table-cell>
          <table:table-cell table:style-name="Table1.E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4">受任人</text:p>
          </table:table-cell>
          <table:table-cell table:style-name="Table1.E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5">
          <table:table-cell table:style-name="Table1.A5" table:number-columns-spanned="7" office:value-type="string">
            <text:p text:style-name="P4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3"/>
            <text:p text:style-name="P3">（賠償義務機關全銜）</text:p>
            <text:p text:style-name="P5">委　任　人　○　○　○　印</text:p>
            <text:p text:style-name="P5">受　任　人　○　○　○　印</text:p>
            <text:p text:style-name="P3"/>
            <text:p text:style-name="P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填寫說明：</text:p>
      <text:p text:style-name="P8"><text:span text:style-name="T3">一、「委任人」即為請求權人，其記載方式與</text:span><text:span text:style-name="T4">（一）</text:span><text:span text:style-name="T3">賠償請求書「請求權人」欄之記載同；「受任人」即為代理人，其記載方式與</text:span><text:span text:style-name="T4">（一）</text:span><text:span text:style-name="T3">賠償請求書「代理人」欄之記載同（請參閱</text:span><text:span text:style-name="T4">（一）</text:span><text:span text:style-name="T3">賠償請求書填寫說明一至四）。</text:span></text:p>
      <text:p text:style-name="P9">二、「委任人」及「受任人」之電話號碼，宜一併記載，以方便接洽與連絡。</text:p>
      <text:p text:style-name="P8"><text:span text:style-name="T3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span></text:p>
      <text:p text:style-name="P9">四、本項委任書應於最初為協議行為時提出之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fo:text-indent="-1.058cm" style:auto-text-indent="false"/>
    </style:style>
    <style:style style:name="表標" style:family="paragraph" style:parent-style-name="大標">
      <style:paragraph-properties fo:margin-top="0.141cm" fo:margin-bottom="0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/>
    </style:style>
    <style:style style:name="WW8Num1z1" style:family="text">
      <style:text-properties style:font-name="Wingdings"/>
    </style:style>
    <style:style style:name="WW8Num2z0" style:family="text">
      <style:text-properties style:font-name="華康標楷體" style:font-name-asian="華康標楷體"/>
    </style:style>
    <style:style style:name="WW8Num2z1" style:family="text">
      <style:text-properties style:font-name="Wingdings"/>
    </style:style>
    <style:style style:name="WW8Num3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格式一）</dc:title>
    <meta:initial-creator>user4</meta:initial-creator>
    <meta:creation-date>2016-08-31T08:49:00</meta:creation-date>
    <dc:creator>01227</dc:creator>
    <dc:date>2016-08-31T08:49:00</dc:date>
    <meta:print-date>2004-11-11T15:35:00</meta:print-date>
    <meta:editing-cycles>2</meta:editing-cycles>
    <meta:editing-duration>PT52113H31M44S</meta:editing-duration>
    <meta:document-statistic meta:table-count="1" meta:image-count="0" meta:object-count="0" meta:page-count="1" meta:paragraph-count="26" meta:word-count="525" meta:character-count="670"/>
    <meta:generator>Sun_ODF_Plugin_for_Microsoft_Office/3.1$Win32 OpenOffice.org_project/310m11$Build-9399</meta:generator>
  </office:meta>
</office:document-meta>
</file>