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163cm" fo:margin-left="-0.961cm" style:page-number="auto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1.609cm"/>
    </style:style>
    <style:style style:name="Table1.E" style:family="table-column">
      <style:table-column-properties style:column-width="2.526cm"/>
    </style:style>
    <style:style style:name="Table1.F" style:family="table-column">
      <style:table-column-properties style:column-width="4.142cm"/>
    </style:style>
    <style:style style:name="Table1.G" style:family="table-column">
      <style:table-column-properties style:column-width="2.558cm"/>
    </style:style>
    <style:style style:name="Table1.1" style:family="table-row">
      <style:table-row-properties style:min-row-height="0.945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889cm" style:keep-together="true" fo:keep-together="auto"/>
    </style:style>
    <style:style style:name="Table1.3" style:family="table-row">
      <style:table-row-properties style:min-row-height="1.27cm" style:keep-together="true" fo:keep-together="auto"/>
    </style:style>
    <style:style style:name="Table1.4" style:family="table-row">
      <style:table-row-properties style:min-row-height="1.199cm" style:keep-together="true" fo:keep-together="auto"/>
    </style:style>
    <style:style style:name="Table1.5" style:family="table-row">
      <style:table-row-properties style:min-row-height="5.382cm" style:keep-together="true" fo:keep-together="auto"/>
    </style:style>
    <style:style style:name="Table1.6" style:family="table-row">
      <style:table-row-properties style:min-row-height="2.2cm" style:keep-together="true" fo:keep-together="auto"/>
    </style:style>
    <style:style style:name="Table1.7" style:family="table-row">
      <style:table-row-properties style:min-row-height="5.369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25%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25%" style:snap-to-layout-grid="false"/>
    </style:style>
    <style:style style:name="P9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582cm" fo:margin-right="0cm" fo:text-indent="-0.582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25%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稱謂</text:p>
          </table:table-cell>
          <table:table-cell table:style-name="Table1.A1" office:value-type="string">
            <text:p text:style-name="P2">姓名</text:p>
            <text:p text:style-name="P11">(或名稱)</text:p>
          </table:table-cell>
          <table:table-cell table:style-name="Table1.A1" office:value-type="string">
            <text:p text:style-name="P3">性別</text:p>
          </table:table-cell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2">身分證字號</text:p>
          </table:table-cell>
          <table:table-cell table:style-name="Table1.A1" office:value-type="string">
            <text:p text:style-name="P3">住(居)所、事務所</text:p>
            <text:p text:style-name="P1">或營業所</text:p>
          </table:table-cell>
          <table:table-cell table:style-name="Table1.G1" office:value-type="string">
            <text:p text:style-name="P17">電話及手機</text:p>
          </table:table-cell>
        </table:table-row>
        <table:table-row table:style-name="Table1.2">
          <table:table-cell table:style-name="Table1.A1" office:value-type="string">
            <text:p text:style-name="P2">申請人</text:p>
            <text:p text:style-name="P11">(法定或委任</text:p>
            <text:p text:style-name="P11">代理人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相對人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9">輔佐人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  <text:p text:style-name="P5">調解事由</text:p>
            <text:p text:style-name="P5">與請求內容</text:p>
          </table:table-cell>
          <table:table-cell table:style-name="Table1.G1" table:number-columns-spanned="6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><text:s text:c="3"/></text:p>
            <text:p text:style-name="P4"><text:s text:c="4"/>(本件現正在 <text:s text:c="8"/>法院審理中，案號如下: <text:s text:c="11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/>
            <text:p text:style-name="P5">是否曾經申訴</text:p>
          </table:table-cell>
          <table:table-cell table:style-name="Table1.G1" table:number-columns-spanned="6" office:value-type="string">
            <text:p text:style-name="P8"><text:span text:style-name="T1"><text:s text:c="2"/></text:span><text:span text:style-name="T2"><text:s/>□ 是</text:span></text:p>
            <text:p text:style-name="P6"><text:s text:c="3"/></text:p>
            <text:p text:style-name="P6">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7" office:value-type="string">
            <text:p text:style-name="P3"/>
            <text:p text:style-name="Standard"><text:span text:style-name="T1"><text:s text:c="14"/></text:span><text:span text:style-name="T2">此致</text:span></text:p>
            <text:p text:style-name="P4"><text:s text:c="15"/></text:p>
            <text:p text:style-name="P4"><text:s text:c="2"/>雲林縣消費爭議調解委員會</text:p>
            <text:p text:style-name="P4"><text:s text:c="15"/></text:p>
            <text:p text:style-name="P5">中 華 民 國 <text:s text:c="8"/>年 <text:s text:c="3"/>月 <text:s text:c="4"/>日</text:p>
            <text:p text:style-name="P4"><text:s text:c="35"/></text:p>
            <text:p text:style-name="P4"><text:s text:c="36"/>申請人 <text:s text:c="16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附註</text:p>
      <text:p text:style-name="P7">1、提出申請調解書時，應按相對人人數提出繕本。</text:p>
      <text:p text:style-name="P18">2、申請人如為未成年人時，應由其法定代理人代為調解行為，並應記明其姓名、性別、出生年月日、住(居)所及電話；另申請人如有委任代理人者，應一併記明。 <text:s text:c="27"/></text:p>
      <text:p text:style-name="P18">3、「調解事由與請求內容」部分應摘要記明雙方爭議情形及具體請求之內容，如該調解事件在法院審理中(該事件如已經第一審法院辯論終結，不得申請調解)，並應將其案號及最近進行情況一併記明。</text:p>
      <text:p text:style-name="P10"><text:span text:style-name="T3">4、依消費者保護法第四十三條規定，</text:span><text:span text:style-name="T4">消費者向企業經營者、消保團體或消保官申訴未獲</text:span><text:span text:style-name="T4">妥適處理，始得申請調解</text:span><text:span text:style-name="T3">，故申請人應記明已申訴未獲妥適處理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page-layout style:name="Mpm1">
      <style:page-layout-properties fo:page-width="20.999cm" fo:page-height="29.699cm" style:num-format="1" style:print-orientation="portrait" fo:margin-top="1.501cm" fo:margin-bottom="2.54cm" fo:margin-left="3.17cm" fo:margin-right="3.17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申 <text:s/>請 <text:s/>調 <text:s/>解 <text:s/>書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稱謂</dc:title>
    <meta:initial-creator>raymond</meta:initial-creator>
    <meta:creation-date>2016-08-31T08:45:00</meta:creation-date>
    <dc:date>2019-08-15T09:52:11.45</dc:date>
    <meta:print-date>2012-05-15T09:55:00</meta:print-date>
    <meta:editing-cycles>3</meta:editing-cycles>
    <meta:editing-duration>PT24S</meta:editing-duration>
    <meta:generator>OpenOffice/4.1.6$Win32 OpenOffice.org_project/416m1$Build-9790</meta:generator>
    <meta:document-statistic meta:table-count="1" meta:image-count="0" meta:object-count="0" meta:page-count="1" meta:paragraph-count="35" meta:word-count="389" meta:character-count="619"/>
  </office:meta>
</office:document-meta>
</file>