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8.785cm" fo:margin-left="-1.931cm" style:page-number="auto" table:align="left" style:writing-mode="lr-tb"/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3.175cm"/>
    </style:style>
    <style:style style:name="Table1.C" style:family="table-column">
      <style:table-column-properties style:column-width="1.27cm"/>
    </style:style>
    <style:style style:name="Table1.D" style:family="table-column">
      <style:table-column-properties style:column-width="1.905cm"/>
    </style:style>
    <style:style style:name="Table1.G" style:family="table-column">
      <style:table-column-properties style:column-width="6.085cm"/>
    </style:style>
    <style:style style:name="Table1.1" style:family="table-row">
      <style:table-row-properties style:min-row-height="1.251cm" style:keep-together="true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le1.2" style:family="table-row">
      <style:table-row-properties style:min-row-height="1.259cm" style:keep-together="true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le1.3" style:family="table-row">
      <style:table-row-properties style:min-row-height="3.117cm" style:keep-together="true" fo:keep-together="auto"/>
    </style:style>
    <style:style style:name="Table1.4" style:family="table-row">
      <style:table-row-properties style:min-row-height="3.156cm" style:keep-together="true" fo:keep-together="auto"/>
    </style:style>
    <style:style style:name="Table1.5" style:family="table-row">
      <style:table-row-properties style:min-row-height="10.943cm" style:keep-together="true" fo:keep-together="auto"/>
    </style:style>
    <style:style style:name="Table1.A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margin-left="-1.905cm" fo:margin-right="0cm" fo:text-indent="0cm" style:auto-text-indent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paragraph-properties fo:margin-left="-1.905cm" fo:margin-right="0cm" fo:text-indent="0cm" style:auto-text-indent="false"/>
      <style:text-properties style:font-name-asian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font-weight="bold" style:font-name-asian="標楷體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A"/>
        <table:table-column table:style-name="Table1.G"/>
        <table:table-row table:style-name="Table1.1">
          <table:table-cell table:style-name="Table1.A1" table:number-columns-spanned="7" office:value-type="string">
            <text:p text:style-name="P5">雲 林 縣 消 費 爭 議 事 件 調 解 委 任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2">姓名 或 名稱</text:p>
          </table:table-cell>
          <table:covered-table-cell/>
          <table:table-cell table:style-name="Table1.A2" office:value-type="string">
            <text:p text:style-name="P2">性別</text:p>
          </table:table-cell>
          <table:table-cell table:style-name="Table1.A2" office:value-type="string">
            <text:p text:style-name="P2">出 <text:s/>生 年月日</text:p>
          </table:table-cell>
          <table:table-cell table:style-name="Table1.A2" office:value-type="string">
            <text:p text:style-name="P2">國民身分證 <text:s/>統一編號</text:p>
          </table:table-cell>
          <table:table-cell table:style-name="Table1.A2" office:value-type="string">
            <text:p text:style-name="P2">職業</text:p>
          </table:table-cell>
          <table:table-cell table:style-name="Table1.A1" office:value-type="string">
            <text:p text:style-name="P2">住居所或營業所 <text:s text:c="8"/>聯 <text:s/>絡 <text:s/>電 <text:s/>話</text:p>
          </table:table-cell>
        </table:table-row>
        <table:table-row table:style-name="Table1.3">
          <table:table-cell table:style-name="Table1.A2" office:value-type="string">
            <text:p text:style-name="P2">委任人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1" office:value-type="string">
            <text:p text:style-name="P2"/>
            <text:p text:style-name="P1"/>
          </table:table-cell>
        </table:table-row>
        <table:table-row table:style-name="Table1.4">
          <table:table-cell table:style-name="Table1.A2" office:value-type="string">
            <text:p text:style-name="P2">受任人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5">
          <table:table-cell table:style-name="Table1.A5" table:number-columns-spanned="7" office:value-type="string">
            <text:p text:style-name="P3"><text:s text:c="4"/>茲因與 <text:s text:c="18"/>間 <text:s text:c="20"/>消費爭議事件</text:p>
            <text:p text:style-name="P3">委任 <text:s text:c="19"/>為代理人，就本事件有為一切調解行為之權，並有同意調解條件、撤回、捨棄、領取所爭物或選任代理人等特別代理權。</text:p>
            <text:p text:style-name="P3"><text:s text:c="8"/>此致</text:p>
            <text:p text:style-name="Standard"><text:span text:style-name="T1"><text:s text:c="4"/></text:span><text:span text:style-name="T2">雲林縣消費爭議調解委員會</text:span></text:p>
            <text:p text:style-name="P3"><text:s text:c="22"/>委 任 人 <text:s text:c="16"/>印(簽名蓋章)</text:p>
            <text:p text:style-name="P3"/>
            <text:p text:style-name="P3"><text:s text:c="22"/>受 任 人 <text:s text:c="16"/>印(簽名蓋章)</text:p>
            <text:p text:style-name="P3"><text:s text:c="32"/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填寫說明：</text:p>
      <text:p text:style-name="P4">一、「委任人」即為申訴人或被申訴人，其記載方式與申訴表「申訴人」欄之記載同；</text:p>
      <text:p text:style-name="P4"><text:s text:c="3"/>「受任人」即為代理人係申訴人或被申訴人所委託代理出席會議者。</text:p>
      <text:p text:style-name="P4">二、「委任人」及「受任人」之電話號碼，如申訴表未列宜一併記載，以方便接洽與聯絡。</text:p>
      <text:p text:style-name="P4">三、委任代理人就其受委任之事件，有為一切協議行為之權，但拋棄損害賠償請求權、撤</text:p>
      <text:p text:style-name="P4"><text:s text:c="4"/>回損害賠償之請求、領取損害賠償金、受領原狀之回復或選任代理人，非受特別委任</text:p>
      <text:p text:style-name="P4"><text:s text:c="4"/>，不得為之。對於代理權加以限制者，應於委任書內記明。</text:p>
      <text:p text:style-name="P4">四、本項委任書應於最初為協議行為時提出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消 費 爭 議 事 件 協 商 委 任 書</dc:title>
    <meta:initial-creator>user</meta:initial-creator>
    <meta:creation-date>2016-08-31T08:44:00</meta:creation-date>
    <dc:date>2019-08-14T14:56:14.22</dc:date>
    <meta:print-date>2012-12-19T11:48:00</meta:print-date>
    <meta:editing-cycles>3</meta:editing-cycles>
    <meta:editing-duration>PT44S</meta:editing-duration>
    <meta:generator>OpenOffice/4.1.6$Win32 OpenOffice.org_project/416m1$Build-9790</meta:generator>
    <meta:document-statistic meta:table-count="1" meta:image-count="0" meta:object-count="0" meta:page-count="1" meta:paragraph-count="24" meta:word-count="396" meta:character-count="644"/>
  </office:meta>
</office:document-meta>
</file>