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2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4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62cm" fo:keep-together="auto"/>
    </style:style>
    <style:style style:name="表格1.5" style:family="table-row">
      <style:table-row-properties style:min-row-height="6.219cm" fo:keep-together="auto"/>
    </style:style>
    <style:style style:name="表格1.6" style:family="table-row">
      <style:table-row-properties style:min-row-height="0.183cm" fo:keep-together="auto"/>
    </style:style>
    <style:style style:name="表格1.13" style:family="table-row">
      <style:table-row-properties style:min-row-height="2.836cm" fo:keep-together="auto"/>
    </style:style>
    <style:style style:name="表格1.15" style:family="table-row">
      <style:table-row-properties style:min-row-height="2.764cm" fo:keep-together="auto"/>
    </style:style>
    <style:style style:name="表格1.16" style:family="table-row">
      <style:table-row-properties style:min-row-height="2.517cm" fo:keep-together="auto"/>
    </style:style>
    <style:style style:name="表格1.17" style:family="table-row">
      <style:table-row-properties style:min-row-height="2.852cm" fo:keep-together="auto"/>
    </style:style>
    <style:style style:name="表格1.18" style:family="table-row">
      <style:table-row-properties style:min-row-height="1.083cm" fo:keep-together="auto"/>
    </style:style>
    <style:style style:name="表格1.19" style:family="table-row">
      <style:table-row-properties style:min-row-height="0.24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035cm" fo:text-align="start" style:justify-single-word="false" style:vertical-align="auto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459cm" style:vertical-align="auto"/>
      <style:text-properties fo:font-size="12pt" fo:letter-spacing="-0.011cm" style:font-size-asian="12pt" style:font-size-complex="12pt"/>
    </style:style>
    <style:style style:name="P5" style:family="paragraph" style:parent-style-name="Standard">
      <style:paragraph-properties fo:line-height="0.459cm" fo:text-align="start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459cm" fo:text-align="center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459cm" style:vertical-align="auto"/>
      <style:text-properties fo:color="#000000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459cm" style:vertical-align="auto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564cm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459cm" fo:text-align="start" style:justify-single-word="false" style:vertical-align="auto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2" style:family="paragraph" style:parent-style-name="Standard">
      <style:paragraph-properties fo:line-height="0.459cm" fo:text-align="center" style:justify-single-word="false" style:vertical-align="auto"/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3" style:family="paragraph" style:parent-style-name="Standard">
      <style:paragraph-properties fo:line-height="100%" style:vertical-align="auto"/>
      <style:text-properties fo:color="#000000" fo:font-size="12pt" style:font-size-asian="12pt" style:font-name-complex="標楷體" style:font-size-complex="12pt"/>
    </style:style>
    <style:style style:name="P14" style:family="paragraph" style:parent-style-name="Standard">
      <style:paragraph-properties fo:line-height="0.459cm" fo:text-align="center" style:justify-single-word="false" style:vertical-align="auto"/>
    </style:style>
    <style:style style:name="P15" style:family="paragraph" style:parent-style-name="Standard">
      <style:paragraph-properties fo:line-height="0.459cm" fo:text-align="start" style:justify-single-word="false" style:vertical-align="auto"/>
    </style:style>
    <style:style style:name="P16" style:family="paragraph" style:parent-style-name="Standard">
      <style:paragraph-properties fo:line-height="0.459cm" style:vertical-align="auto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100%" style:vertical-align="auto"/>
    </style:style>
    <style:style style:name="P19" style:family="paragraph" style:parent-style-name="Standard">
      <style:paragraph-properties fo:line-height="0.494cm" style:vertical-align="auto"/>
    </style:style>
    <style:style style:name="P20" style:family="paragraph" style:parent-style-name="Standard">
      <style:paragraph-properties fo:line-height="0.459cm" fo:text-align="start" style:justify-single-word="false" style:vertical-align="auto"/>
      <style:text-properties fo:color="#0d0d0d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22" style:family="paragraph" style:parent-style-name="Standard">
      <style:text-properties fo:color="#0d0d0d" style:font-name="標楷體" fo:font-size="12pt" fo:background-color="#d8d8d8" style:font-size-asian="12pt" style:font-name-complex="標楷體" style:font-size-complex="12pt"/>
    </style:style>
    <style:style style:name="P23" style:family="paragraph" style:parent-style-name="Standard">
      <style:paragraph-properties fo:line-height="0.494cm"/>
      <style:text-properties fo:color="#0d0d0d" style:font-name="標楷體" fo:font-size="12pt" fo:background-color="#d8d8d8" style:font-size-asian="12pt" style:font-name-complex="標楷體" style:font-size-complex="12pt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494cm" style:vertical-align="auto"/>
    </style:style>
    <style:style style:name="P26" style:family="paragraph" style:parent-style-name="Standard">
      <style:paragraph-properties fo:margin-left="0.847cm" fo:margin-right="0cm" fo:line-height="0.459cm" fo:text-align="start" style:justify-single-word="false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847cm" fo:margin-right="0cm" fo:line-height="0.564cm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 style:vertical-align="auto" style:snap-to-layout-grid="false"/>
    </style:style>
    <style:style style:name="P29" style:family="paragraph" style:parent-style-name="Standard">
      <style:paragraph-properties fo:margin-left="0.847cm" fo:margin-right="0cm" fo:line-height="0.49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fo:margin-left="0.847cm" fo:margin-right="0cm" fo:text-indent="-0.847cm" style:auto-text-indent="false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2" style:family="paragraph" style:parent-style-name="Standard">
      <style:paragraph-properties fo:margin-left="0.847cm" fo:margin-right="0cm" fo:line-height="0.494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3" style:family="paragraph" style:parent-style-name="Standard">
      <style:paragraph-properties fo:margin-left="0.847cm" fo:margin-right="0cm" fo:line-height="0.494cm" fo:text-indent="-0.847cm" style:auto-text-indent="false"/>
    </style:style>
    <style:style style:name="P34" style:family="paragraph" style:parent-style-name="Standard">
      <style:paragraph-properties fo:margin-left="0.847cm" fo:margin-right="0cm" fo:line-height="0.494cm" fo:text-indent="-0.847cm" style:auto-text-indent="false" style:vertical-align="auto"/>
    </style:style>
    <style:style style:name="P35" style:family="paragraph" style:parent-style-name="Standard">
      <style:paragraph-properties fo:margin-left="0.871cm" fo:margin-right="0cm" fo:line-height="0.459cm" fo:text-indent="-0.871cm" style:auto-text-indent="false" style:vertical-align="auto"/>
    </style:style>
    <style:style style:name="P36" style:family="paragraph" style:parent-style-name="Standard">
      <style:paragraph-properties fo:margin-left="0.871cm" fo:margin-right="0cm" fo:line-height="0.459cm" fo:text-indent="-0.871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37" style:family="paragraph" style:parent-style-name="Standard">
      <style:paragraph-properties fo:margin-left="1.834cm" fo:margin-right="0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8" style:family="paragraph" style:parent-style-name="Standard">
      <style:paragraph-properties fo:margin-left="1.834cm" fo:margin-right="0cm" fo:line-height="0.494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9" style:family="paragraph" style:parent-style-name="Standard">
      <style:paragraph-properties fo:margin-left="0.988cm" fo:margin-right="0cm" fo:text-indent="0cm" style:auto-text-indent="false"/>
    </style:style>
    <style:style style:name="P40" style:family="paragraph" style:parent-style-name="Standard">
      <style:paragraph-properties fo:margin-left="0.988cm" fo:margin-right="0cm" fo:text-indent="0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41" style:family="paragraph" style:parent-style-name="Standard">
      <style:paragraph-properties fo:margin-left="0.741cm" fo:margin-right="0cm" fo:line-height="0.494cm" fo:text-indent="0cm" style:auto-text-indent="false" style:vertical-align="auto"/>
    </style:style>
    <style:style style:name="P42" style:family="paragraph" style:parent-style-name="Standard">
      <style:paragraph-properties fo:margin-left="2.117cm" fo:margin-right="0cm" fo:line-height="0.494cm" fo:text-indent="-0.635cm" style:auto-text-indent="false" style:vertical-align="auto"/>
      <style:text-properties fo:font-size="12pt" style:font-size-asian="12pt" style:font-name-complex="標楷體" style:font-size-complex="12pt"/>
    </style:style>
    <style:style style:name="P43" style:family="paragraph" style:parent-style-name="Standard">
      <style:paragraph-properties fo:margin-left="2.117cm" fo:margin-right="0cm" fo:line-height="0.494cm" fo:text-indent="-0.635cm" style:auto-text-indent="false" style:vertical-align="auto"/>
    </style:style>
    <style:style style:name="P44" style:family="paragraph" style:parent-style-name="Standard">
      <style:paragraph-properties fo:margin-left="2.011cm" fo:margin-right="0cm" fo:line-height="0.494cm" fo:text-indent="-1.27cm" style:auto-text-indent="false" style:vertical-align="auto"/>
      <style:text-properties fo:font-size="12pt" style:font-size-asian="12pt" style:font-name-complex="標楷體" style:font-size-complex="12pt"/>
    </style:style>
    <style:style style:name="P45" style:family="paragraph" style:parent-style-name="Standard">
      <style:paragraph-properties fo:margin-left="1.341cm" fo:margin-right="0cm" fo:line-height="0.494cm" fo:text-indent="-0.847cm" style:auto-text-indent="false" style:vertical-align="auto" style:snap-to-layout-grid="false"/>
    </style:style>
    <style:style style:name="P46" style:family="paragraph" style:parent-style-name="Standard">
      <style:paragraph-properties fo:margin-left="1.341cm" fo:margin-right="0cm" fo:line-height="0.459cm" fo:text-align="start" style:justify-single-word="false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47" style:family="paragraph" style:parent-style-name="Standard">
      <style:paragraph-properties fo:margin-left="1.341cm" fo:margin-right="0cm" fo:line-height="0.459cm" fo:text-align="start" style:justify-single-word="false" fo:text-indent="-0.847cm" style:auto-text-indent="false" style:vertical-align="auto"/>
    </style:style>
    <style:style style:name="P48" style:family="paragraph" style:parent-style-name="Standard">
      <style:paragraph-properties fo:margin-left="2.328cm" fo:margin-right="0cm" fo:line-height="0.459cm" fo:text-align="start" style:justify-single-word="false" fo:text-indent="-0.847cm" style:auto-text-indent="false" style:vertical-align="auto"/>
    </style:style>
    <style:style style:name="P49" style:family="paragraph" style:parent-style-name="Standard">
      <style:paragraph-properties fo:margin-left="2.328cm" fo:margin-right="0cm" fo:line-height="0.459cm" fo:text-align="start" style:justify-single-word="false" fo:text-indent="-0.847cm" style:auto-text-indent="false" style:vertical-align="auto"/>
    </style:style>
    <style:style style:name="P50" style:family="paragraph" style:parent-style-name="Standard">
      <style:paragraph-properties fo:margin-left="1.722cm" fo:margin-right="0cm" fo:line-height="0.459cm" fo:text-indent="-1.228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51" style:family="paragraph" style:parent-style-name="Standard">
      <style:paragraph-properties fo:margin-left="2.575cm" fo:margin-right="0cm" fo:line-height="0.459cm" fo:text-align="start" style:justify-single-word="false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52" style:family="paragraph" style:parent-style-name="Standard">
      <style:paragraph-properties fo:margin-left="2.611cm" fo:margin-right="0cm" fo:line-height="0.459cm" fo:text-align="start" style:justify-single-word="false" fo:text-indent="-0.882cm" style:auto-text-indent="false" style:vertical-align="auto"/>
    </style:style>
    <style:style style:name="P53" style:family="paragraph" style:parent-style-name="Standard">
      <style:paragraph-properties fo:margin-left="1.729cm" fo:margin-right="0cm" fo:line-height="0.459cm" fo:text-align="start" style:justify-single-word="false" fo:text-indent="0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54" style:family="paragraph" style:parent-style-name="Standard" style:master-page-name="Standard">
      <style:paragraph-properties fo:line-height="0.459cm" fo:text-align="start" style:justify-single-word="false" style:page-number="auto" style:vertical-align="auto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d8d8d8" loext:char-shading-value="0" style:font-size-asian="12pt" style:font-name-complex="標楷體" style:font-size-complex="12pt"/>
    </style:style>
    <style:style style:name="T6" style:family="text">
      <style:text-properties fo:font-size="12pt" fo:background-color="#d8d8d8" loext:char-shading-value="0" style:font-size-asian="12pt" style:font-name-complex="標楷體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background-color="#d8d8d8" loext:char-shading-value="0"/>
    </style:style>
    <style:style style:name="T11" style:family="text">
      <style:text-properties fo:color="#000000" style:font-name="標楷體" fo:font-size="12pt" style:font-size-asian="12pt" style:font-name-complex="標楷體" style:font-size-complex="12pt"/>
    </style:style>
    <style:style style:name="T12" style:family="text">
      <style:text-properties fo:color="#000000" style:font-name="標楷體" fo:font-size="12pt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size-asian="12pt" style:font-name-complex="標楷體" style:font-size-complex="12pt"/>
    </style:style>
    <style:style style:name="T15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6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7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8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9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0" style:family="text">
      <style:text-properties fo:color="#000000" style:font-name="標楷體" fo:font-size="12pt" style:text-underline-style="solid" style:text-underline-width="auto" style:text-underline-color="font-color" fo:background-color="#d8d8d8" loext:char-shading-value="0" style:font-size-asian="12pt" style:font-name-complex="標楷體" style:font-size-complex="12pt"/>
    </style:style>
    <style:style style:name="T21" style:family="text">
      <style:text-properties fo:color="#000000" style:font-name="標楷體" fo:font-size="12pt" style:text-underline-style="solid" style:text-underline-width="auto" style:text-underline-color="font-color" fo:background-color="#d8d8d8" loext:char-shading-value="0" style:font-size-asian="12pt" style:font-name-complex="標楷體" style:font-size-complex="12pt"/>
    </style:style>
    <style:style style:name="T22" style:family="text">
      <style:text-properties fo:color="#000000" style:font-name="標楷體" fo:font-size="12pt" fo:letter-spacing="-0.004cm" style:font-size-asian="12pt" style:font-name-complex="標楷體" style:font-size-complex="12pt"/>
    </style:style>
    <style:style style:name="T23" style:family="text">
      <style:text-properties fo:color="#000000" style:font-name="標楷體" fo:font-size="12pt" fo:letter-spacing="-0.005cm" style:font-size-asian="12pt" style:font-name-complex="標楷體" style:font-size-complex="12pt"/>
    </style:style>
    <style:style style:name="T24" style:family="text">
      <style:text-properties fo:color="#000000" style:font-name="標楷體" fo:font-size="12pt" fo:letter-spacing="-0.007cm" style:font-size-asian="12pt" style:font-name-complex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26" style:family="text">
      <style:text-properties fo:color="#000000" style:font-name="標楷體" fo:font-size="12.5pt" style:font-size-asian="12.5pt" style:font-name-complex="標楷體" style:font-size-complex="12.5pt"/>
    </style:style>
    <style:style style:name="T27" style:family="text">
      <style:text-properties fo:color="#000000" fo:font-size="12pt" style:font-size-asian="12pt" style:font-name-complex="標楷體" style:font-size-complex="12pt"/>
    </style:style>
    <style:style style:name="T28" style:family="text">
      <style:text-properties fo:color="#000000" fo:font-size="12pt" style:font-size-asian="12pt" style:font-name-complex="標楷體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fo:background-color="#d8d8d8" loext:char-shading-value="0" style:font-size-asian="12pt" style:font-size-complex="12pt"/>
    </style:style>
    <style:style style:name="T31" style:family="text">
      <style:text-properties fo:color="#000000" fo:font-size="6pt" style:font-size-asian="6pt" style:font-size-complex="6pt" text:display="none"/>
    </style:style>
    <style:style style:name="T32" style:family="text">
      <style:text-properties fo:background-color="#d8d8d8" loext:char-shading-value="0"/>
    </style:style>
    <style:style style:name="T33" style:family="text">
      <style:text-properties fo:color="#0d0d0d" style:font-name="標楷體" fo:font-size="12pt" style:font-size-asian="12pt" style:font-name-complex="標楷體" style:font-size-complex="12pt"/>
    </style:style>
    <style:style style:name="T34" style:family="text">
      <style:text-properties fo:color="#0d0d0d" style:font-name="標楷體" fo:font-size="12pt" style:font-size-asian="12pt" style:font-name-complex="標楷體" style:font-size-complex="12pt"/>
    </style:style>
    <style:style style:name="T35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36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fo:font-size="6pt" style:font-size-asian="6pt" style:font-size-complex="6pt" text:display="none"/>
    </style:style>
    <style:style style:name="T39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5">附表六</text:span><text:span text:style-name="T11"> <text:s text:c="56"/></text:span><text:span text:style-name="T15">105.12</text:span></text:p>
      <text:p text:style-name="P5">申請特定工廠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項號</text:p>
          </table:table-cell>
          <table:table-cell table:style-name="表格1.A1" office:value-type="string">
            <text:p text:style-name="P14"><text:span text:style-name="T11">書</text:span><text:span text:style-name="T27">　</text:span><text:span text:style-name="T11">件　名　稱</text:span></text:p>
          </table:table-cell>
          <table:table-cell table:style-name="表格1.C1" office:value-type="string">
            <text:p text:style-name="P6">說 <text:s text:c="17"/>明</text:p>
          </table:table-cell>
        </table:table-row>
        <table:table-row table:style-name="表格1.1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5">特定工廠變更設立許可申請書或特定工廠變更登記申請書。</text:p>
          </table:table-cell>
          <table:table-cell table:style-name="表格1.C1" office:value-type="string">
            <text:p text:style-name="P26">一、特定工廠變更登記申請書。</text:p>
            <text:p text:style-name="P15"><text:span text:style-name="T11">二、各項申請書件之紙張大小，以</text:span><text:span text:style-name="T11">A4</text:span><text:span text:style-name="T11">尺寸為原則。</text:span></text:p>
            <text:p text:style-name="P35"><text:span text:style-name="T11">三、書件份數原則上為3份（從事較高風險之產業類別</text:span><text:span text:style-name="T11">17石油及煤製品製造業、18化學材料製造業、19化學製品製造業</text:span><text:span text:style-name="T11">為8份），惟各主管機關可視實際需要酌予增減，並於申請書上註明。</text:span></text:p>
          </table:table-cell>
        </table:table-row>
        <table:table-row table:style-name="表格1.3">
          <table:table-cell table:style-name="表格1.A2" office:value-type="string">
            <text:p text:style-name="P6">二</text:p>
          </table:table-cell>
          <table:table-cell table:style-name="表格1.A1" office:value-type="string">
            <text:p text:style-name="P20">原領之工廠登記證或聲明作廢報紙或遺失切結書。</text:p>
          </table:table-cell>
          <table:table-cell table:style-name="表格1.C3" office:value-type="string">
            <text:p text:style-name="P7">99年6月4日工廠管理輔導法修正公布施行前領有工廠登記證者。</text:p>
          </table:table-cell>
        </table:table-row>
        <table:table-row table:style-name="表格1.4">
          <table:table-cell table:style-name="表格1.A2" office:value-type="string">
            <text:p text:style-name="P11">三</text:p>
          </table:table-cell>
          <table:table-cell table:style-name="表格1.A2" office:value-type="string">
            <text:p text:style-name="P17"><text:span text:style-name="T33">公司核准函及登記表或商業登記核准函</text:span><text:span text:style-name="T22">或依法</text:span><text:span text:style-name="T23">令規定得從事製造</text:span><text:span text:style-name="T24">、加工者，</text:span><text:span text:style-name="T23">應檢附相關證明文件。</text:span></text:p>
          </table:table-cell>
          <table:table-cell table:style-name="表格1.C3" office:value-type="string">
            <text:p text:style-name="P16"><text:span text:style-name="T11">廠名、負責人或主要產品（含新增產業類別）變更，應檢附本項文件。</text:span></text:p>
          </table:table-cell>
        </table:table-row>
        <table:table-row table:style-name="表格1.5"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17"><text:span text:style-name="T33">環境保護主管機關出具之證明或核准</text:span><text:span text:style-name="T33">（</text:span><text:span text:style-name="T33">許可</text:span><text:span text:style-name="T33">）</text:span><text:span text:style-name="T33">文件。</text:span></text:p>
          </table:table-cell>
          <table:table-cell table:style-name="表格1.C3" office:value-type="string">
            <text:p text:style-name="P32">一、下列事項變更登記，應檢附本項文件：</text:p>
            <text:p text:style-name="P38">(一)廠名變更(工廠隸屬之事業主體如有變更)。</text:p>
            <text:p text:style-name="P38">(二)負責人變更(工廠隸屬之事業主體如為獨資、合夥，其負責人變更倘認定涉及事業主體變更)。</text:p>
            <text:p text:style-name="P38">(三)產品（含新增產業類別）變更。</text:p>
            <text:p text:style-name="P38">(四)使用電力容量、熱能或用水量變更。</text:p>
            <text:p text:style-name="P38">(五)廠地或廠房、建築物面積變更。</text:p>
            <text:p text:style-name="P33"><text:span text:style-name="T33">二、依環保單位出具之環保（判）文件（配合環保法規審查表）勾選項次或環保法令查詢答覆函內容規定辦理。</text:span></text:p>
          </table:table-cell>
        </table:table-row>
        <table:table-row table:style-name="表格1.6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23">工業區管理機構核發之廢（污）水同意納管或聯接使用或同意自行排放之證明文件。</text:p>
          </table:table-cell>
          <table:table-cell table:style-name="表格1.C3" office:value-type="string">
            <text:p text:style-name="P23">於政府開發且設置污水處理廠之工業區內設廠，應檢附本項文件。</text:p>
          </table:table-cell>
        </table:table-row>
        <table:table-row table:style-name="表格1.1"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17"><text:span text:style-name="T35">屬產業類別</text:span><text:span text:style-name="T35">17</text:span><text:span text:style-name="T35">石油及煤製品製造業、</text:span><text:span text:style-name="T35">18</text:span><text:span text:style-name="T35">化學材料製造業、</text:span><text:span text:style-name="T35">19</text:span><text:span text:style-name="T35">化學製品製造業，應經相關單位共同會勘符合規定。</text:span></text:p>
          </table:table-cell>
          <table:table-cell table:style-name="表格1.C1" office:value-type="string">
            <text:p text:style-name="P32">一、屬產業類別17、18、19下列事項變更登記，應符合本項規定：</text:p>
            <text:p text:style-name="P38">(一)廠名變更(工廠隸屬之事業主體如有變更)。</text:p>
            <text:p text:style-name="P37">(二)負責人變更(工廠隸屬之事業主體如為獨資、合夥，其負責人變更倘認定涉及事業主體變更)。</text:p>
            <text:p text:style-name="P40">(三)廠地或廠房、建築物面積變更。</text:p>
            <text:p text:style-name="P29">二、特定區管理局（處）及直轄市、縣市政府（工業單位）邀請消防單位、建築管理單位及屬政府設置之工業區服務中心等共同會勘符合規定。</text:p>
            <text:p text:style-name="P33"><text:soft-page-break/><text:span text:style-name="T33">三、於核准工廠變更登記時，副知消防單位、環保單位、建築管理單位、勞動檢查機構、屬政府設置之工業區服務中心及衛生單位</text:span><text:span text:style-name="T33">（</text:span><text:span text:style-name="T33">如產品屬「食品添加物上游化工原料」</text:span><text:span text:style-name="T33">） </text:span><text:span text:style-name="T33">，作為執行有關業務參據。</text:span></text:p>
            <text:p text:style-name="P33"><text:span text:style-name="T33">四、非屬產業類別</text:span><text:span text:style-name="T33">17</text:span><text:span text:style-name="T33">石油及煤製品製造業、</text:span><text:span text:style-name="T33">18</text:span><text:span text:style-name="T33">化學材料製造業、</text:span><text:span text:style-name="T33">19</text:span><text:span text:style-name="T33">化學製品製造業，惟建築物總樓地板面積達</text:span><text:span text:style-name="T33">500</text:span><text:span text:style-name="T33">平方公尺以上者，於核准工廠變更登記時副知建管及消防機關。</text:span></text:p>
          </table:table-cell>
        </table:table-row>
        <table:table-row table:style-name="表格1.1">
          <table:table-cell table:style-name="表格1.A2" office:value-type="string">
            <text:p text:style-name="P6">七</text:p>
          </table:table-cell>
          <table:table-cell table:style-name="表格1.A2" office:value-type="string">
            <text:p text:style-name="P18"><text:span text:style-name="T27">屬產業類別</text:span><text:span text:style-name="T29">17</text:span><text:span text:style-name="T27">石油及煤製品製造業、</text:span><text:span text:style-name="T29">18</text:span><text:span text:style-name="T27">化學材料製造業、</text:span><text:span text:style-name="T29">19</text:span><text:span text:style-name="T27">化學製品製造業，應檢附製造流程圖（含原料（量）、設備、產品（量）及可能涉及達管制量之危險物品（量）等）。</text:span></text:p>
          </table:table-cell>
          <table:table-cell table:style-name="表格1.C1" office:value-type="string">
            <text:p text:style-name="P31">一、屬產業類別17、18、19下列事項變更登記，應檢附本項文件：</text:p>
            <text:p text:style-name="P39"><text:span text:style-name="T35">(一)主要產品（含新增產業類別）變更。 </text:span></text:p>
            <text:p text:style-name="P40">(二)使用電力容量、熱能或用水量變更。</text:p>
            <text:p text:style-name="P28"><text:span text:style-name="T27">二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</text:span><text:span text:style-name="T15">會勘單位如當日無法參與現場會勘時，得以會簽意見替代。</text:span></text:p>
            <text:p text:style-name="P27">三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據；如產品屬「食品添加物上游化工原料」，增列衛生單位。</text:p>
            <text:p text:style-name="P27">四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27">五、特定區管理局（處）及直轄市、縣市政府（工業、消防、環保及建築管理單位）於執行業務時發現營運現況與製造流程圖不同時，應主動相互通報及函知勞動檢查機構。</text:p>
          </table:table-cell>
        </table:table-row>
        <table:table-row table:style-name="表格1.1">
          <table:table-cell table:style-name="表格1.A2" office:value-type="string">
            <text:p text:style-name="P6">八</text:p>
          </table:table-cell>
          <table:table-cell table:style-name="表格1.A2" office:value-type="string">
            <text:p text:style-name="P13">屬本法第十五條第一項第六款規定產品，應檢附該法令主管機關出具之許可文件。</text:p>
          </table:table-cell>
          <table:table-cell table:style-name="表格1.C1" office:value-type="string">
            <text:p text:style-name="P31">下列事項變更登記，應檢附本項文件：</text:p>
            <text:p text:style-name="P22">一、廠名變更(工廠隸屬之事業主體如有變更)。</text:p>
            <text:p text:style-name="P31">二、負責人變更(工廠隸屬之事業主體如為獨資、合夥，其負責人變更倘認定涉及事業主體變更)。</text:p>
            <text:p text:style-name="P22">三、產品（含新增產業類別）變更。</text:p>
          </table:table-cell>
        </table:table-row>
        <table:table-row table:style-name="表格1.1">
          <table:table-cell table:style-name="表格1.A2" office:value-type="string">
            <text:p text:style-name="P6">九</text:p>
          </table:table-cell>
          <table:table-cell table:style-name="表格1.A2" office:value-type="string">
            <text:p text:style-name="P21">變更後工廠負責人身分證正反面影本。</text:p>
          </table:table-cell>
          <table:table-cell table:style-name="表格1.C1" office:value-type="string">
            <text:p text:style-name="P29">一、工廠負責人如為華僑或外國人，應檢附在台設定居所證明文件。</text:p>
            <text:p text:style-name="P29">二、工廠負責人如屬大陸籍人士者，應檢附大陸地區人民入出境許可證、在國內居住所等證明文件。</text:p>
            <text:p text:style-name="P31">三、工廠負責人如非事業主體代表人（負責人），應檢具事業主體同意或指派其擔任工廠負責人之證明文件。</text:p>
          </table:table-cell>
        </table:table-row>
        <table:table-row table:style-name="表格1.1"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9">增加主要產品項目、使用電力容量、熱能<text:soft-page-break/>者，如為都市計畫範圍內土地，應檢附土地使用分區證明。</text:p>
          </table:table-cell>
          <table:table-cell table:style-name="表格1.C1" office:value-type="string"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12">十一</text:p>
          </table:table-cell>
          <table:table-cell table:style-name="表格1.A2" office:value-type="string">
            <text:p text:style-name="P17"><text:span text:style-name="T8">增加產業類別或主要</text:span><text:span text:style-name="T11">產品者</text:span><text:span text:style-name="T8">，應檢附變更後</text:span><text:span text:style-name="T11">製造流程圖、用水平衡表。</text:span></text:p>
          </table:table-cell>
          <table:table-cell table:style-name="表格1.C1" office:value-type="string">
            <text:p text:style-name="P30"/>
          </table:table-cell>
        </table:table-row>
        <table:table-row table:style-name="表格1.13">
          <table:table-cell table:style-name="表格1.A2" office:value-type="string">
            <text:p text:style-name="P14"><text:span text:style-name="T18">十二</text:span></text:p>
          </table:table-cell>
          <table:table-cell table:style-name="表格1.A2" office:value-type="string">
            <text:p text:style-name="P19"><text:span text:style-name="T5">變更電力容量、熱能、</text:span><text:span text:style-name="T1">廠房及</text:span><text:span text:style-name="T8">產業類別或主要</text:span><text:span text:style-name="T11">產品者</text:span><text:span text:style-name="T5">，應檢附主要機器設備表及配置圖。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4"><text:span text:style-name="T11">十三</text:span></text:p>
          </table:table-cell>
          <table:table-cell table:style-name="表格1.A2" office:value-type="string">
            <text:p text:style-name="P19"><text:span text:style-name="T5">增加用水量，應檢附合法水源證明文件。</text:span><text:span text:style-name="T1">如屬位於經濟部公告嚴重地層下陷地區內，用水量（含工業用水及民生用水）每日計達</text:span><text:span text:style-name="T4">300</text:span><text:span text:style-name="T1">立方公尺以上之工廠，應檢附用水計畫書經中央水利主管機關或其所屬機關審查同意文件；用水量（含工業用水及民生用水）每日未達</text:span><text:span text:style-name="T4">300</text:span><text:span text:style-name="T1">立方公尺之工廠，應檢附合法水源證明（已通過環評之產業聚落或工廠者除外）。</text:span></text:p>
          </table:table-cell>
          <table:table-cell table:style-name="表格1.C1" office:value-type="string">
            <text:p text:style-name="P34"><text:span text:style-name="T1">一、合法水源證明文件包括</text:span><text:span text:style-name="T27">自來水公司水費收據影本或水權狀等。</text:span></text:p>
            <text:p text:style-name="P34"><text:span text:style-name="T1">二、經濟部</text:span><text:span text:style-name="T4">94</text:span><text:span text:style-name="T1">年</text:span><text:span text:style-name="T4">12</text:span><text:span text:style-name="T1">月</text:span><text:span text:style-name="T4">15</text:span><text:span text:style-name="T1">日經水字第</text:span><text:span text:style-name="T4">09404610160</text:span><text:span text:style-name="T1">號公告嚴重地層下陷地區：</text:span></text:p>
            <text:p text:style-name="P41"><text:span text:style-name="T1">（一）彰化縣</text:span></text:p>
            <text:p text:style-name="P43"><text:span text:style-name="T1">1、大城鄉全區域。</text:span></text:p>
            <text:p text:style-name="P43"><text:span text:style-name="T1">2、芳苑鄉之永興段、王功段、芳墘段、芳埤段、草湖段、後寮段、裕津段、芳寮段、芳信段、芳苑段、芳街段、芳仁段、芳頂段、芳崎段、芳興段、芳林段、芳成段、芳寶段、芳榮段、芳義段、新街段、芳新段、芳平段等地段全區域。</text:span></text:p>
            <text:p text:style-name="P41"><text:span text:style-name="T1">（二）雲林縣</text:span></text:p>
            <text:p text:style-name="P42">1、麥寮鄉、台西鄉、四湖鄉、口湖鄉、土庫鎮、元長鄉及水林鄉等鄉鎮全區域。</text:p>
            <text:p text:style-name="P42">2、崙背鄉之港尾段、東興段、崩溝寮段、中厝段、五塊厝段、阿勸段、成功段、有勸段、永安段、大有段、大豐段、貓兒干段、豐草段、草湖段、舊庄段等地段全區域。</text:p>
            <text:p text:style-name="P42">3、褒忠鄉之龍王段、龍岩段、潮洋厝段、三湖段、埔姜崙段、忠東段、埔崙段、六勝段、馬鳴段、新湖段等地段全區域。</text:p>
            <text:p text:style-name="P42">4、虎尾鎮之埒內段、廉使段、竹圍子段、北溪厝段、大屯子段、三合段、湳子段、蕃薯段、安慶段、永合段、延平段、新吉段、立仁段、忠孝段、工專段、八德段、五間段、墾地段、北平段、博愛段、明正段、公安段、德興段、仁愛段、東興段、信義段、虎新段、同心段、弘道段、新屯段、泰安段等地段全區域。</text:p>
            <text:p text:style-name="P42">5、東勢鄉之西寮段、番子寮段、同安厝段、東安段、西安段、四美段、馬山段、和平段、安南段、昌南段、明倫段、媽埔段、東西段、龍潭段、仁愛段、程海段、港底段等地段全區域。</text:p>
            <text:p text:style-name="P42"><text:soft-page-break/>6、大埤鄉之埔姜崙段、埤頭段、松竹段、大埤段、田子林段、舊庄段、西鎮段等地段全區域。</text:p>
            <text:p text:style-name="P42">7、北港鎮之北港段、新街段、後溝子段後溝子小段、番子溝段、好收段、樹子腳段、扶朝家段、府番段、聖母段、仁和段、大同段、南陽段、乾元段等地段全區域。</text:p>
            <text:p text:style-name="P41"><text:span text:style-name="T1">（三）嘉義縣之東石鄉及布袋鎮等鄉鎮全區域。</text:span></text:p>
            <text:p text:style-name="P44"/>
          </table:table-cell>
        </table:table-row>
        <table:table-row table:style-name="表格1.15">
          <table:table-cell table:style-name="表格1.A2" office:value-type="string">
            <text:p text:style-name="P14"><text:span text:style-name="T11">十四</text:span></text:p>
          </table:table-cell>
          <table:table-cell table:style-name="表格1.A1" office:value-type="string">
            <text:p text:style-name="P5">增減廠地或建築物面積者，應檢附變更後建築物配置平面簡圖及建築物面積計算表。</text:p>
          </table:table-cell>
          <table:table-cell table:style-name="表格1.C1" office:value-type="string">
            <text:p text:style-name="P36">一、建築物面積以使用執照登載面積為準，如所附建物面積計算表之面積小於使用執照登載面積時，另應檢附其他足資證明之文件。</text:p>
            <text:p text:style-name="P36">二、增減建築物面積，如屬訂有設廠標準者，應檢附符合設廠標準之作業場所配置圖。</text:p>
          </table:table-cell>
        </table:table-row>
        <table:table-row table:style-name="表格1.16">
          <table:table-cell table:style-name="表格1.A2" office:value-type="string">
            <text:p text:style-name="P14"><text:span text:style-name="T18">十五</text:span></text:p>
          </table:table-cell>
          <table:table-cell table:style-name="表格1.A1" office:value-type="string">
            <text:p text:style-name="P15"><text:span text:style-name="T11">增加廠地或廠房、建築物面積者，如為都市計畫範圍內之土地，並應檢附土地使用分區證明。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14"><text:span text:style-name="T11">十六</text:span></text:p>
          </table:table-cell>
          <table:table-cell table:style-name="表格1.A1" office:value-type="string">
            <text:p text:style-name="P5">增加建築物者，應檢附用途相符之使用執照影本或合法房屋證明（申請變更設立許可尚無建築物者免附）。</text:p>
          </table:table-cell>
          <table:table-cell table:style-name="表格1.C1" office:value-type="string">
            <text:p text:style-name="P10"/>
          </table:table-cell>
        </table:table-row>
        <table:table-row table:style-name="表格1.18">
          <table:table-cell table:style-name="表格1.A2" office:value-type="string">
            <text:p text:style-name="P14"><text:span text:style-name="T18">十七</text:span></text:p>
          </table:table-cell>
          <table:table-cell table:style-name="表格1.A2" office:value-type="string">
            <text:p text:style-name="P4">有無使用公共危險物品切結書</text:p>
          </table:table-cell>
          <table:table-cell table:style-name="表格1.C1" office:value-type="string">
            <text:p text:style-name="P10"/>
          </table:table-cell>
        </table:table-row>
        <table:table-row table:style-name="表格1.19">
          <table:table-cell table:style-name="表格1.C3" table:number-columns-spanned="3" office:value-type="string">
            <text:p text:style-name="P5">其他：</text:p>
            <text:p text:style-name="P45"><text:span text:style-name="T15">一、檢附之書件如為影本均應加蓋工廠及工廠負責人印章。</text:span></text:p>
            <text:p text:style-name="P46">二、依收費標準規定，特定工廠變更登記之登記費為新臺幣三千元。</text:p>
            <text:p text:style-name="P46">三、變更增加之產品如屬訂有設廠標準者，應俟辦理會勘並符合設廠標準規定後再行核准變更登記。</text:p>
            <text:p text:style-name="P47"><text:span text:style-name="T11">四、變更增加之</text:span><text:span text:style-name="T27">產品如係一般食品工廠，應辦理會勘或出具衛生單位檢查合格證明書。</text:span></text:p>
            <text:p text:style-name="P47"><text:span text:style-name="T11">五、工廠用水係使用自來水時，須檢附自來水公司水費收據影本。</text:span></text:p>
            <text:p text:style-name="P47"><text:span text:style-name="T11">六、產品屬「食品添加物」、「食品添加物上游化工原料」者，申請書之「主要產品」填寫方式如下：</text:span></text:p>
            <text:p text:style-name="P48"><text:span text:style-name="T11">(一)</text:span><text:span text:style-name="T15">產品屬「食品添加物」者，例如：</text:span><text:span text:style-name="T15">089其他食品（食品添加物</text:span><text:span text:style-name="T15">）。</text:span></text:p>
            <text:p text:style-name="P48"><text:span text:style-name="T11">(二)產品屬「食品添加物上游化工原料」者，例如：170石油及煤製品</text:span><text:span text:style-name="T11">（食品添加物上游化工原料：</text:span><text:span text:style-name="T11">焦油、香油）、</text:span><text:span text:style-name="T11">181基本化學材料（食品添加物上游化工原料：</text:span><text:span text:style-name="T11">乙醇）。</text:span></text:p>
            <text:p text:style-name="P50">附註：「土壤及地下水污染整治法」第九條規定，中央主管機關（行政院環境保護署）公告之事業有下列情形之一者，應於行為前檢具用地之土壤污染評估調查及檢測資料，報<text:soft-page-break/>請直轄市、縣（市）主管機關或中央主管機關委託之機關審查：</text:p>
            <text:p text:style-name="P51">一、依法辦理事業設立許可、登記、申請營業執照。</text:p>
            <text:p text:style-name="P51">二、變更營業者。</text:p>
            <text:p text:style-name="P52"><text:span text:style-name="T26">三、</text:span><text:span text:style-name="T11">變更產業類別。但變更前、後之產業類別均屬中央機關公告之事業，不在此限。</text:span></text:p>
            <text:p text:style-name="P51">四、變更營業用地範圍。</text:p>
            <text:p text:style-name="P51">五、依法辦理歇業、繳銷經營許可或營業執照、終止營業（運）、關廠（場）或無繼續生產、製造、加工。</text:p>
            <text:p text:style-name="P5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6pt" style:font-size-asian="6pt" style:font-size-complex="6pt" text:display="none"/>
    </style:style>
    <style:style style:name="MT3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2cm" fo:margin-bottom="1.401cm" fo:margin-left="3.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5</text:page-number><text:span text:style-name="MT1"> </text:span>頁，共<text:span text:style-name="MT1"> </text:span><text:page-count style:num-format="1">5</text:page-count><text:span text:style-name="MT1"> </text:span>頁</text:p>
        <text:p text:style-name="MP2"><text:span text:style-name="MT2">20160516/D/</text:span><text:span text:style-name="MT2">A0839-05A-003</text:span><text:span text:style-name="MT3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1-17T14:34:00</meta:creation-date>
    <dc:creator>p5p800</dc:creator>
    <dc:date>2017-01-17T14:55:00</dc:date>
    <meta:print-date>2017-01-17T14:45:00</meta:print-date>
    <meta:editing-cycles>7</meta:editing-cycles>
    <meta:editing-duration>PT18M</meta:editing-duration>
    <meta:generator>LibreOffice/5.1.6.2$Windows_x86 LibreOffice_project/07ac168c60a517dba0f0d7bc7540f5afa45f0909</meta:generator>
    <meta:document-statistic meta:table-count="1" meta:image-count="0" meta:object-count="0" meta:page-count="5" meta:paragraph-count="106" meta:word-count="3828" meta:character-count="3963" meta:non-whitespace-character-count="3879"/>
  </office:meta>
</office:document-meta>
</file>