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fo:margin-left="-0.386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9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1.271cm" fo:keep-together="auto"/>
    </style:style>
    <style:style style:name="表格1.7" style:family="table-row">
      <style:table-row-properties style:min-row-height="1.085cm" fo:keep-together="auto"/>
    </style:style>
    <style:style style:name="P1" style:family="paragraph" style:parent-style-name="Standard">
      <style:paragraph-properties fo:line-height="0.564cm"/>
      <style:text-properties fo:font-size="12pt" fo:letter-spacing="-0.011cm" style:font-size-asian="12pt" style:font-size-complex="12pt"/>
    </style:style>
    <style:style style:name="P2" style:family="paragraph" style:parent-style-name="Standard">
      <style:paragraph-properties fo:line-height="0.529cm"/>
      <style:text-properties fo:color="#0d0d0d" fo:font-size="12pt" style:font-size-asian="12pt" style:font-size-complex="12pt"/>
    </style:style>
    <style:style style:name="P3" style:family="paragraph" style:parent-style-name="Standard">
      <style:paragraph-properties fo:line-height="0.582cm" fo:text-align="center" style:justify-single-word="false"/>
      <style:text-properties fo:color="#0d0d0d" fo:font-size="12pt" style:font-size-asian="12pt" style:font-size-complex="12pt"/>
    </style:style>
    <style:style style:name="P4" style:family="paragraph" style:parent-style-name="Standard">
      <style:paragraph-properties fo:line-height="0.564cm"/>
      <style:text-properties fo:color="#0d0d0d" fo:font-size="12pt" style:font-size-asian="12pt" style:font-size-complex="12pt"/>
    </style:style>
    <style:style style:name="P5" style:family="paragraph" style:parent-style-name="Standard">
      <style:paragraph-properties fo:line-height="0.564cm" fo:text-align="start" style:justify-single-word="false"/>
      <style:text-properties fo:color="#0d0d0d" fo:font-size="12pt" style:font-size-asian="12pt" style:font-size-complex="12pt"/>
    </style:style>
    <style:style style:name="P6" style:family="paragraph" style:parent-style-name="Standard">
      <style:paragraph-properties fo:line-height="0.564cm" style:snap-to-layout-grid="false"/>
      <style:text-properties fo:color="#0d0d0d" fo:font-size="12pt" style:font-size-asian="12pt" style:font-size-complex="12pt"/>
    </style:style>
    <style:style style:name="P7" style:family="paragraph" style:parent-style-name="Standard">
      <style:paragraph-properties fo:line-height="0.582cm" fo:text-align="center" style:justify-single-word="false"/>
      <style:text-properties fo:color="#0d0d0d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82cm"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.847cm" fo:margin-right="0cm" fo:line-height="0.56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0.847cm" fo:margin-right="0cm" fo:line-height="0.564cm" fo:text-indent="-0.847cm" style:auto-text-indent="false"/>
    </style:style>
    <style:style style:name="P15" style:family="paragraph" style:parent-style-name="Standard">
      <style:paragraph-properties fo:margin-left="0.847cm" fo:margin-right="0cm" fo:line-height="0.494cm" fo:text-indent="-0.847cm" style:auto-text-indent="false" style:vertical-align="auto" style:snap-to-layout-grid="false"/>
    </style:style>
    <style:style style:name="P16" style:family="paragraph" style:parent-style-name="Standard">
      <style:paragraph-properties fo:margin-left="1.341cm" fo:margin-right="0cm" fo:line-height="0.494cm" fo:text-indent="-0.847cm" style:auto-text-indent="false" style:vertical-align="auto" style:snap-to-layout-grid="false"/>
    </style:style>
    <style:style style:name="P17" style:family="paragraph" style:parent-style-name="Standard">
      <style:paragraph-properties fo:margin-left="1.341cm" fo:margin-right="0cm" fo:line-height="0.56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2.653cm" fo:margin-right="0cm" fo:line-height="0.564cm" fo:text-indent="-1.27cm" style:auto-text-indent="false"/>
    </style:style>
    <style:style style:name="P19" style:family="paragraph" style:parent-style-name="Standard">
      <style:paragraph-properties fo:margin-left="2.653cm" fo:margin-right="0cm" fo:line-height="0.564cm" fo:text-indent="-1.27cm" style:auto-text-indent="false"/>
    </style:style>
    <style:style style:name="P20" style:family="paragraph" style:parent-style-name="Standard">
      <style:paragraph-properties fo:margin-left="1.722cm" fo:margin-right="0cm" fo:line-height="0.564cm" fo:text-indent="-1.228cm" style:auto-text-indent="false"/>
      <style:text-properties fo:color="#0d0d0d" fo:font-size="12pt" style:font-size-asian="12pt" style:font-size-complex="12pt"/>
    </style:style>
    <style:style style:name="P21" style:family="paragraph" style:parent-style-name="Standard">
      <style:paragraph-properties fo:margin-left="2.575cm" fo:margin-right="0cm" fo:line-height="0.56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1.729cm" fo:margin-right="0cm" fo:line-height="0.564cm" fo:text-indent="0cm" style:auto-text-indent="false"/>
    </style:style>
    <style:style style:name="P23" style:family="paragraph" style:parent-style-name="Standard" style:master-page-name="Standard">
      <style:paragraph-properties fo:line-height="0.529cm" fo:text-align="start" style:justify-single-word="false" style:page-number="auto" style:vertical-align="auto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2pt" style:font-size-asian="12pt" style:font-name-complex="標楷體" style:font-size-complex="12pt"/>
    </style:style>
    <style:style style:name="T3" style:family="text">
      <style:text-properties fo:color="#000000" style:font-name="標楷體" fo:font-size="12pt" style:font-size-asian="12pt" style:font-name-complex="標楷體" style:font-size-complex="12pt"/>
    </style:style>
    <style:style style:name="T4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5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background-color="#d8d8d8" loext:char-shading-value="0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0d0d0d" fo:font-size="12pt" style:font-size-asian="12pt" style:font-size-complex="12pt"/>
    </style:style>
    <style:style style:name="T11" style:family="text">
      <style:text-properties fo:color="#0d0d0d" fo:font-size="12pt" style:font-size-asian="12pt" style:font-size-complex="12pt"/>
    </style:style>
    <style:style style:name="T12" style:family="text">
      <style:text-properties fo:color="#0d0d0d" fo:font-size="12pt" style:font-size-asian="12pt" style:font-size-complex="12pt"/>
    </style:style>
    <style:style style:name="T13" style:family="text">
      <style:text-properties fo:color="#0d0d0d" fo:font-size="12pt" fo:background-color="#d8d8d8" loext:char-shading-value="0" style:font-size-asian="12pt" style:font-size-complex="12pt"/>
    </style:style>
    <style:style style:name="T14" style:family="text">
      <style:text-properties fo:color="#0d0d0d" style:font-name="標楷體" fo:font-size="12pt" style:font-size-asian="12pt" style:font-name-complex="標楷體" style:font-size-complex="12pt"/>
    </style:style>
    <style:style style:name="T15" style:family="text">
      <style:text-properties fo:color="#0d0d0d" style:font-name="標楷體" fo:font-size="12pt" style:font-size-asian="12pt" style:font-name-complex="標楷體" style:font-size-complex="12pt"/>
    </style:style>
    <style:style style:name="T16" style:family="text">
      <style:text-properties fo:color="#0d0d0d" style:font-name="標楷體" fo:font-size="12pt" style:font-size-asian="12pt" style:font-name-complex="標楷體" style:font-size-complex="12pt"/>
    </style:style>
    <style:style style:name="T17" style:family="text">
      <style:text-properties fo:color="#0d0d0d" style:font-name="標楷體" fo:font-size="12pt" style:font-size-asian="12pt" style:font-name-complex="標楷體" style:font-size-complex="12pt"/>
    </style:style>
    <style:style style:name="T18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19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20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21" style:family="text">
      <style:text-properties fo:color="#0d0d0d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附表四 <text:s text:c="64"/></text:span><text:span text:style-name="T4"><text:s/>105.12</text:span></text:p>
      <text:p text:style-name="P2">申請特定工廠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<text:span text:style-name="T8"> </text:span>號</text:p>
          </table:table-cell>
          <table:table-cell table:style-name="表格1.A1" office:value-type="string">
            <text:p text:style-name="P3">書　件　名　稱</text:p>
          </table:table-cell>
          <table:table-cell table:style-name="表格1.C1" office:value-type="string">
            <text:p text:style-name="P10">說 <text:s text:c="17"/>明</text:p>
          </table:table-cell>
        </table:table-row>
        <table:table-row table:style-name="表格1.1"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4">特定工廠登記申請書。</text:p>
          </table:table-cell>
          <table:table-cell table:style-name="表格1.C1" office:value-type="string">
            <text:p text:style-name="P12">一、所謂特定工廠，係指依工廠管理輔導法第十一條規定，應於設廠前先取得設立許可之工廠。</text:p>
            <text:p text:style-name="P14"><text:span text:style-name="T14">二、各項申請書件之紙張大小，以</text:span><text:span text:style-name="T14">A4</text:span><text:span text:style-name="T14">尺寸為原則。</text:span></text:p>
            <text:p text:style-name="P14"><text:span text:style-name="T14">三、書件份數原則上為</text:span><text:span text:style-name="T14">3</text:span><text:span text:style-name="T14">份（從事較高風險之產業類別</text:span><text:span text:style-name="T14">17</text:span><text:span text:style-name="T14">石油及煤製品製造業、</text:span><text:span text:style-name="T14">18</text:span><text:span text:style-name="T14">化學材料製造業、</text:span><text:span text:style-name="T14">19</text:span><text:span text:style-name="T14">化學製品製造業為</text:span><text:span text:style-name="T14">8</text:span><text:span text:style-name="T14">份），惟各主管機關可視實際需要酌予增減，並於申請書上註明。</text:span></text:p>
          </table:table-cell>
        </table:table-row>
        <table:table-row table:style-name="表格1.1">
          <table:table-cell table:style-name="表格1.A2" office:value-type="string">
            <text:p text:style-name="P3">二</text:p>
          </table:table-cell>
          <table:table-cell table:style-name="表格1.A1" office:value-type="string">
            <text:p text:style-name="P8"><text:span text:style-name="T13">如為特定地區內之工廠，應檢附經核准之興辦事業計畫及核准函。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5">符合用途之使用執照影本（已檢附者免附）。</text:p>
          </table:table-cell>
          <table:table-cell table:style-name="表格1.C1" office:value-type="string">
            <text:p text:style-name="P8"><text:span text:style-name="T10">非屬從事較高風險之產業類別</text:span><text:span text:style-name="T10">17</text:span><text:span text:style-name="T10">石油及煤製品製造業、</text:span><text:span text:style-name="T10">18</text:span><text:span text:style-name="T10">化學材料製造業、</text:span><text:span text:style-name="T10">19</text:span><text:span text:style-name="T10">化學製品製造業，其申請工廠登記之建築物總樓地板面積達</text:span><text:span text:style-name="T10">500</text:span><text:span text:style-name="T10">平方公尺以上者，於核准工廠登記時副知建管及消防機關。</text:span></text:p>
          </table:table-cell>
        </table:table-row>
        <table:table-row table:style-name="表格1.1">
          <table:table-cell table:style-name="表格1.A2" office:value-type="string">
            <text:p text:style-name="P3">四</text:p>
          </table:table-cell>
          <table:table-cell table:style-name="表格1.A1" office:value-type="string">
            <text:p text:style-name="P4">屬本法第十五條第一項第六款規定產品，應檢附該法令主管機關出具之許可文件。</text:p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9"><text:span text:style-name="T10">屬產業類別</text:span><text:span text:style-name="T10">17</text:span><text:span text:style-name="T10">石油及煤製品製造業、</text:span><text:span text:style-name="T10">18</text:span><text:span text:style-name="T10">化學材料製造業、</text:span><text:span text:style-name="T10">19</text:span><text:span text:style-name="T10">化學製品製造業，應檢附製造流程圖（含原料（量）、設備、產品（量）及可能涉及達管制量之危險物品（量）等）。</text:span></text:p>
          </table:table-cell>
          <table:table-cell table:style-name="表格1.C1" office:value-type="string">
            <text:p text:style-name="P15"><text:span text:style-name="T14">一、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</text:span><text:span text:style-name="T6">。</text:span><text:span text:style-name="T4">會勘單位如當日無法參與現場會勘時，得以會簽意見替代。</text:span></text:p>
            <text:p text:style-name="P12">二、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p>
            <text:p text:style-name="P12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14"><text:span text:style-name="T14">四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ext:soft-page-break/>
        <table:table-row table:style-name="表格1.7">
          <table:table-cell table:style-name="表格1.A2" office:value-type="string">
            <text:p text:style-name="P7">六</text:p>
          </table:table-cell>
          <table:table-cell table:style-name="表格1.A1" office:value-type="string">
            <text:p text:style-name="P1">有無使用公共危險物品切結書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C1" table:number-columns-spanned="3" office:value-type="string">
            <text:p text:style-name="P4">其他：</text:p>
            <text:p text:style-name="P16"><text:span text:style-name="T4">一、檢附之書件如為影本均應加蓋工廠及工廠負責人印章。</text:span></text:p>
            <text:p text:style-name="P17">二、依收費標準規定，特定工廠登記之登記費，每件新臺幣五千元。</text:p>
            <text:p text:style-name="P17">三、於政府開發且設置污水處理廠之工業區內設廠者，應檢附工業區管理機構核發之廢（污）水聯接使用或同意自行排放之證明文件。</text:p>
            <text:p text:style-name="P17">四、產品如屬訂有設廠標準者，應俟辦理會勘並符合設廠標準規定後再行核准登記。</text:p>
            <text:p text:style-name="P17">五、產品如係一般食品工廠，應辦理會勘或出具衛生單位檢查合格證明書。</text:p>
            <text:p text:style-name="P17">六、工廠用水係使用自來水時，須檢附自來水公司水費收據影本。</text:p>
            <text:p text:style-name="P17">七、產品屬「食品添加物」、「食品添加物上游化工原料」者，申請書之「主要產品」填寫方式如下：</text:p>
            <text:p text:style-name="P18"><text:span text:style-name="T18">（一）產品屬「食品添加物」者，例如：</text:span><text:span text:style-name="T18">089</text:span><text:span text:style-name="T18">其他食品（食品添加物）。</text:span></text:p>
            <text:p text:style-name="P18"><text:span text:style-name="T14">（二）產品屬「食品添加物上游化工原料」者，例如：</text:span><text:span text:style-name="T14">170</text:span><text:span text:style-name="T14">石油及煤製品（食品添加物上游化工原料：焦油、香油）、</text:span><text:span text:style-name="T14">181</text:span><text:span text:style-name="T14">基本化學材料（食品添加物上游化工原料：乙醇）。</text:span></text:p>
            <text:p text:style-name="P20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1">一、依法辦理事業設立許可、登記、申請營業執照。</text:p>
            <text:p text:style-name="P21">二、變更營業者。</text:p>
            <text:p text:style-name="P21">三、變更產業類別。但變更前、後之產業類別均屬中央機關公告之事業，不在此限。</text:p>
            <text:p text:style-name="P21">四、變更營業用地範圍。</text:p>
            <text:p text:style-name="P21">五、依法辦理歇業、繳銷經營許可或營業執照、終止營業（運）、關廠（場）或無繼續生產、製造、加工。</text:p>
            <text:p text:style-name="P22"><text:span text:style-name="T10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0">40</text:span><text:span text:style-name="T10">條第</text:span><text:span text:style-name="T10">1</text:span><text:span text:style-name="T10">項規定，中央主管機關公告之事業違反第</text:span><text:span text:style-name="T10">9</text:span><text:span text:style-name="T10">條第</text:span><text:span text:style-name="T10">1</text:span><text:span text:style-name="T10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2</text:page-number><text:span text:style-name="MT1"> </text:span>頁，共<text:span text:style-name="MT1"> </text:span><text:page-count style:num-format="1">2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四                                                                  105</dc:title>
    <meta:initial-creator>p5p800</meta:initial-creator>
    <meta:creation-date>2017-01-17T14:30:00</meta:creation-date>
    <dc:creator>p5p800</dc:creator>
    <dc:date>2017-01-17T14:43:00</dc:date>
    <meta:print-date>2017-01-17T14:43:00</meta:print-date>
    <meta:editing-cycles>4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43" meta:word-count="1708" meta:character-count="1824" meta:non-whitespace-character-count="1732"/>
  </office:meta>
</office:document-meta>
</file>