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472in"/>
      <style:text-properties style:font-name="標楷體" style:font-name-asian="標楷體" fo:font-size="16pt" style:font-size-asian="16pt" style:font-size-complex="16pt"/>
    </style:style>
    <style:style style:name="P2" style:parent-style-name="內文" style:family="paragraph">
      <style:paragraph-properties fo:line-height="0.1388in"/>
      <style:text-properties style:font-name="標楷體" style:font-name-asian="標楷體" fo:font-size="10pt" style:font-size-asian="10pt" style:font-size-complex="10pt"/>
    </style:style>
    <style:style style:name="P3"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1388in" fo:margin-left="0.2777in" fo:text-indent="-0.2777in">
        <style:tab-stops/>
      </style:paragraph-properties>
      <style:text-properties style:font-name="標楷體" style:font-name-asian="標楷體" fo:font-size="10pt" style:font-size-asian="10pt" style:font-size-complex="10pt"/>
    </style:style>
    <style:style style:name="P7"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1388in" fo:margin-left="0.2777in" fo:text-indent="-0.2777in">
        <style:tab-stops/>
      </style:paragraph-properties>
      <style:text-properties style:font-name="標楷體" style:font-name-asian="標楷體" fo:font-size="10pt" style:font-size-asian="10pt" style:font-size-complex="10pt"/>
    </style:style>
    <style:style style:name="P9"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388in" fo:margin-left="0.2777in" fo:text-indent="-0.2777in">
        <style:tab-stops/>
      </style:paragraph-properties>
      <style:text-properties style:font-name="標楷體" style:font-name-asian="標楷體" fo:font-size="10pt" style:font-size-asian="10pt" style:font-size-complex="10pt"/>
    </style:style>
    <style:style style:name="P11" style:parent-style-name="內文" style:family="paragraph">
      <style:paragraph-properties fo:margin-left="0.3333in" fo:text-indent="0.7777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margin-left="0.3333in" fo:text-indent="0.7777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margin-left="0.3333in" fo:text-indent="0.777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margin-left="0.3333in" fo:text-indent="0.7777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1388in" fo:margin-left="0.2777in" fo:text-indent="-0.2777in">
        <style:tab-stops/>
      </style:paragraph-properties>
      <style:text-properties style:font-name="標楷體" style:font-name-asian="標楷體" fo:font-size="10pt" style:font-size-asian="10pt" style:font-size-complex="10pt"/>
    </style:style>
    <style:style style:name="P16" style:parent-style-name="內文" style:family="paragraph">
      <style:paragraph-properties fo:text-align="start"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丙等綜合營造業採逐案委託建築師或技師執行綜理施工管理簽章報備意願書</text:p>
      <text:p text:style-name="P2"/>
      <text:p text:style-name="P3">一、目前本公司原專任工程人員之工地主任 <text:s text:c="10"/>已配合營造業法第66條第3項「令其停止執行營造業專任工程人員業務」，並已完成註銷專任工程人員手續。</text:p>
      <text:p text:style-name="P4">二、目前本公司無營造業法第40條第2項繼續施工工程，故本公司專任工程人員之工作，無應委由符合營造業原登記等級、類別且未設立事務所或未受聘於技術顧問機構或營造業之建築師或技師擔任。</text:p>
      <text:p text:style-name="P5">三、目前本公司將依營造業法第66條第4項「於換領為丙等綜合營造業五年後，得採置專任工程人員或委託建築師或技師逐案按各類科技師之執業範圍核實執行綜理施工管理，並簽意負責專任工程人員應辦理之工作。」</text:p>
      <text:p text:style-name="P6"/>
      <text:p text:style-name="P7">此致</text:p>
      <text:p text:style-name="P8"/>
      <text:p text:style-name="P9"><text:s text:c="4"/>雲林縣政府</text:p>
      <text:p text:style-name="P10"/>
      <text:p text:style-name="P11">營造廠：</text:p>
      <text:p text:style-name="P12">負責人：</text:p>
      <text:p text:style-name="P13">電 <text:s/>話：</text:p>
      <text:p text:style-name="P14">地 <text:s/>址：</text:p>
      <text:p text:style-name="P15"/>
      <text:p text:style-name="P16"><text:span text:style-name="T17">中華民國 <text:s text:c="6"/>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丙等綜合營造業採逐案委託建築師或技師執行綜理施工管理簽章報備意願書</dc:title>
    <dc:description/>
    <dc:subject/>
    <meta:initial-creator>ed</meta:initial-creator>
    <dc:creator>Administrator</dc:creator>
    <meta:creation-date>2016-10-03T03:52:00Z</meta:creation-date>
    <dc:date>2016-10-03T03:52:00Z</dc:date>
    <meta:print-date>2009-03-30T06:48:00Z</meta:print-date>
    <meta:template xlink:href="Normal.dotm" xlink:type="simple"/>
    <meta:editing-cycles>2</meta:editing-cycles>
    <meta:editing-duration>PT0S</meta:editing-duration>
    <meta:document-statistic meta:page-count="1" meta:paragraph-count="1" meta:word-count="55" meta:character-count="370" meta:row-count="2" meta:non-whitespace-character-count="316"/>
  </office:meta>
</office:document-meta>
</file>