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291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1.79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423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0.9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937cm"/>
    </style:style>
    <style:style style:name="表格1.S" style:family="table-column">
      <style:table-column-properties style:column-width="2.367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088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4.5pt solid #808080" fo:border-right="4.5pt solid #808080" fo:border-top="4.5pt solid #808080" fo:border-bottom="0.5pt solid #000000" style:writing-mode="lr-tb"/>
    </style:style>
    <style:style style:name="表格1.9" style:family="table-row">
      <style:table-row-properties style:min-row-height="0.17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1.10" style:family="table-row">
      <style:table-row-properties style:min-row-height="0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25pt solid #00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25pt solid #000000" style:writing-mode="lr-tb"/>
    </style:style>
    <style:style style:name="表格1.23" style:family="table-row">
      <style:table-row-properties style:min-row-height="1.141cm" fo:keep-together="auto"/>
    </style:style>
    <style:style style:name="表格1.P23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5pt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5pt solid #000000" style:writing-mode="lr-tb"/>
    </style:style>
    <style:style style:name="表格1.24" style:family="table-row">
      <style:table-row-properties style:min-row-height="0.356cm" fo:keep-together="always"/>
    </style:style>
    <style:style style:name="表格1.P24" style:family="table-cell">
      <style:table-cell-properties style:vertical-align="top" style:border-line-width-top="0.018cm 0.018cm 0.018cm" fo:padding-left="0.049cm" fo:padding-right="0.049cm" fo:padding-top="0cm" fo:padding-bottom="0cm" fo:border-left="4.5pt solid #808080" fo:border-right="4.5pt solid #808080" fo:border-top="1.5pt double #000000" fo:border-bottom="0.5pt solid #000000" style:writing-mode="lr-tb"/>
    </style:style>
    <style:style style:name="表格1.25" style:family="table-row">
      <style:table-row-properties style:min-row-height="0.102cm" fo:keep-together="always"/>
    </style:style>
    <style:style style:name="表格1.26" style:family="table-row">
      <style:table-row-properties style:min-row-height="0.102cm" fo:keep-together="auto"/>
    </style:style>
    <style:style style:name="表格1.27" style:family="table-row">
      <style:table-row-properties style:min-row-height="0.213cm" fo:keep-together="auto"/>
    </style:style>
    <style:style style:name="表格1.28" style:family="table-row">
      <style:table-row-properties style:min-row-height="1.854cm" fo:keep-together="always"/>
    </style:style>
    <style:style style:name="表格1.29" style:family="table-row">
      <style:table-row-properties style:min-row-height="1.164cm" fo:keep-together="always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0" style:family="table-row">
      <style:table-row-properties style:min-row-height="0.988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M3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812cm" fo:margin-left="0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8.115cm" fo:margin-left="0.944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5cm" fo:margin-left="0.926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96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6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5.3" style:family="table-row">
      <style:table-row-properties style:min-row-height="0.98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6" style:family="paragraph" style:parent-style-name="Standard">
      <style:paragraph-properties fo:line-height="0.776cm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style:font-size-complex="12pt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fo:font-size="9pt" style:font-name-asian="標楷體" style:font-size-asian="9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letter-spacing="-0.035cm" style:font-name-asian="標楷體" style:font-name-complex="Arial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3" style:family="paragraph" style:parent-style-name="Standard">
      <style:paragraph-properties fo:line-height="0.035cm" fo:text-align="center" style:justify-single-word="false"/>
      <style:text-properties fo:color="#000000" fo:font-size="1pt" style:font-size-asian="1pt"/>
    </style:style>
    <style:style style:name="P34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37" style:family="paragraph" style:parent-style-name="Standard">
      <style:paragraph-properties fo:line-height="0.776cm" fo:text-align="justify" fo:text-align-last="justify" style:justify-single-word="false"/>
    </style:style>
    <style:style style:name="P38" style:family="paragraph" style:parent-style-name="Standard">
      <style:paragraph-properties fo:line-height="0.917cm"/>
    </style:style>
    <style:style style:name="P39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40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9pt" style:font-name-asian="標楷體" style:font-size-asian="9pt"/>
    </style:style>
    <style:style style:name="P42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5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4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7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8" style:family="paragraph" style:parent-style-name="Standard">
      <style:paragraph-properties fo:margin-top="0.159cm" fo:margin-bottom="0cm" loext:contextual-spacing="false" fo:line-height="0.706cm" fo:text-align="center" style:justify-single-word="false"/>
    </style:style>
    <style:style style:name="P49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fo:font-size="9pt" style:font-size-asian="9pt"/>
    </style:style>
    <style:style style:name="P50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fo:color="#000000" style:font-size-complex="12pt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388cm" style:auto-text-indent="false"/>
    </style:style>
    <style:style style:name="P54" style:family="paragraph" style:parent-style-name="Standard">
      <style:paragraph-properties fo:margin-left="1.199cm" fo:margin-right="0cm" fo:line-height="0.706cm" fo:text-align="justify" style:justify-single-word="false" fo:text-indent="-0.776cm" style:auto-text-indent="false"/>
      <style:text-properties fo:color="#000000"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6" style:family="paragraph" style:parent-style-name="Standard">
      <style:paragraph-properties fo:margin-top="0cm" fo:margin-bottom="0.127cm" loext:contextual-spacing="false" fo:line-height="0.529cm" fo:text-align="justify" style:justify-single-word="false"/>
      <style:text-properties fo:color="#000000" style:font-name-asian="標楷體" style:font-size-complex="12pt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size-asian="9pt"/>
    </style:style>
    <style:style style:name="P58" style:family="paragraph" style:parent-style-name="Standard">
      <style:paragraph-properties fo:margin-top="0.088cm" fo:margin-bottom="0cm" loext:contextual-spacing="false"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59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60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</style:style>
    <style:style style:name="P6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2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3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4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5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7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9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etter-spacing="-0.035cm" style:font-name-asian="標楷體" style:font-name-complex="Arial"/>
    </style:style>
    <style:style style:name="P70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1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3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74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7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7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77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78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79" style:family="paragraph" style:parent-style-name="Standard">
      <style:paragraph-properties fo:margin-left="0.376cm" fo:margin-right="0.071cm" fo:text-align="justify" style:justify-single-word="false" fo:text-indent="-0.025cm" style:auto-text-indent="false"/>
      <style:text-properties fo:color="#000000" style:font-name="Arial" fo:font-size="10pt" style:font-name-asian="標楷體" style:font-size-asian="10pt" style:font-name-complex="Arial"/>
    </style:style>
    <style:style style:name="P80" style:family="paragraph" style:parent-style-name="Standard">
      <style:paragraph-properties style:line-height-at-least="0.882cm" fo:text-align="center" style:justify-single-word="false" fo:break-before="page"/>
      <style:text-properties fo:color="#000000" fo:font-size="18pt" fo:language="none" fo:country="none" style:font-name-asian="標楷體" style:font-size-asian="18pt" style:language-asian="none" style:country-asian="none"/>
    </style:style>
    <style:style style:name="P81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</style:style>
    <style:style style:name="P82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8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>
      <style:paragraph-properties fo:text-align="center" style:writing-mode="lr-tb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loext:graphic-properties draw:fill="none" draw:fill-color="#ffffff"/>
      <style:paragraph-properties style:writing-mode="lr-tb"/>
    </style:style>
    <style:style style:name="P8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/>
    </style:style>
    <style:style style:name="T12" style:family="text">
      <style:text-properties fo:color="#000000" fo:font-size="16pt" style:font-name-asian="標楷體" style:font-size-asian="16pt" style:font-size-complex="16pt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-asian="Times New Roman" style:font-size-complex="12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Times New Roman" style:font-size-asian="10pt"/>
    </style:style>
    <style:style style:name="T21" style:family="text">
      <style:text-properties fo:color="#000000" fo:font-size="10pt" style:font-name-asian="Times New Roman" style:font-size-asian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fo:font-size="10pt" style:font-name-asian="標楷體" style:font-size-asian="10pt" style:font-name-complex="Arial"/>
    </style:style>
    <style:style style:name="T25" style:family="text"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T26" style:family="text">
      <style:text-properties fo:color="#000000" fo:font-size="11pt" style:font-name-asian="標楷體" style:font-size-asian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font-size="11pt" style:font-name-asian="Times New Roman" style:font-size-asian="11pt" style:font-size-complex="11pt"/>
    </style:style>
    <style:style style:name="T29" style:family="text">
      <style:text-properties fo:color="#000000" fo:font-size="9pt" style:font-name-asian="標楷體" style:font-size-asian="9pt"/>
    </style:style>
    <style:style style:name="T30" style:family="text">
      <style:text-properties fo:color="#000000" fo:font-size="18pt" style:font-name-asian="標楷體" style:font-size-asian="18pt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size-asian="10pt"/>
    </style:style>
    <style:style style:name="T33" style:family="text">
      <style:text-properties style:font-name="Arial" style:font-name-complex="Ari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letter-spacing="-0.035cm"/>
    </style:style>
    <style:style style:name="T37" style:family="text">
      <style:text-properties style:font-name-asian="Arial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93cm" fo:min-width="0.67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052cm" fo:min-width="2.5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附件</text:p>
      <text:p text:style-name="P36"><text:span text:style-name="T12">土木包工業</text:span>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5"><text:span text:style-name="T2">營</text:span><text:span text:style-name="T31"> <text:s text:c="10"/></text:span><text:span text:style-name="T2">造</text:span><text:span text:style-name="T31"> <text:s text:c="10"/></text:span><text:span text:style-name="T2">業</text:span><text:span text:style-name="T31"> <text:s text:c="10"/></text:span><text:span text:style-name="T2">資</text:span><text:span text:style-name="T31"> <text:s text:c="10"/></text:span><text:span text:style-name="T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37"><text:span text:style-name="T15">土木包工業</text:span><text:span text:style-name="T13">名稱：</text:span><text:span text:style-name="T17"> <text:s text:c="12"/></text:span><text:span text:style-name="T15">土木包工業</text:span><text:span text:style-name="T13">編號：　　　　　字第　　　　　　　號</text:span></text:p>
            <text:p text:style-name="P6"><text:span text:style-name="T2">營業地址：</text:span><text:span text:style-name="T31"> <text:s text:c="30"/></text:span><text:span text:style-name="T2">電話:</text:span></text:p>
            <text:p text:style-name="P6"><text:span text:style-name="T2">原證書複查期限: <text:s text:c="2"/>年</text:span><text:span text:style-name="T31"> <text:s text:c="2"/></text:span><text:span text:style-name="T2">月</text:span><text:span text:style-name="T31"> <text:s text:c="2"/></text:span><text:span text:style-name="T2">日</text:span><text:span text:style-name="T31"> <text:s text:c="11"/></text:span><text:span text:style-name="T2">填表日期：</text:span><text:span text:style-name="T31"> <text:s text:c="4"/></text:span><text:span text:style-name="T2">年</text:span><text:span text:style-name="T31"> <text:s text:c="3"/></text:span><text:span text:style-name="T2">月</text:span><text:span text:style-name="T3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資</text:p>
            <text:p text:style-name="P8">本</text:p>
            <text:p text:style-name="P8">額</text:p>
          </table:table-cell>
          <table:table-cell table:style-name="表格1.B3" table:number-rows-spanned="2" table:number-columns-spanned="6" office:value-type="string">
            <text:p text:style-name="P5"><text:span text:style-name="T2">新臺幣</text:span><text:span text:style-name="T31"> <text:s text:c="9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0">內部組織</text:p>
          </table:table-cell>
          <table:table-cell table:style-name="表格1.B3" table:number-columns-spanned="5" office:value-type="string">
            <text:p text:style-name="P16">組織性質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>股東或合夥人數</text:p>
          </table:table-cell>
          <table:table-cell table:style-name="表格1.O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list xml:id="list252615930" text:style-name="WW8Num1">
              <text:list-item>
                <text:p text:style-name="P39"><text:span text:style-name="T19">獨資</text:span><text:span text:style-name="T20"> <text:s text:c="4"/></text:span><text:span text:style-name="T6">□</text:span><text:span text:style-name="T19">合夥</text:span></text:p>
              </text:list-item>
              <text:list-item>
                <text:p text:style-name="P39"><text:span text:style-name="T6">無限公司</text:span><text:span text:style-name="T6"> </text:span><text:span text:style-name="T6">□有限公司</text:span></text:p>
              </text:list-item>
              <text:list-item>
                <text:p text:style-name="P39"><text:span text:style-name="T6">兩合公司</text:span><text:span text:style-name="T6"> </text:span><text:span text:style-name="T6">□股份有限公司</text:span></text:p>
              </text:list-item>
              <text:list-item>
                <text:p text:style-name="P40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list xml:id="list150806105566641" text:continue-numbering="true" text:style-name="WW8Num1">
              <text:list-item>
                <text:p text:style-name="P1">無</text:p>
              </text:list-item>
              <text:list-item>
                <text:p text:style-name="P1">有 <text:s/>人</text:p>
              </text:list-item>
            </text:list>
          </table:table-cell>
          <table:table-cell table:style-name="表格1.O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9"/>
            <text:p text:style-name="P8"/>
            <text:p text:style-name="P8">負</text:p>
            <text:p text:style-name="P8">責</text:p>
            <text:p text:style-name="P8">人</text:p>
          </table:table-cell>
          <table:table-cell table:style-name="表格1.B3" office:value-type="string">
            <text:p text:style-name="P8">姓名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8">出生</text:p>
          </table:table-cell>
          <table:table-cell table:style-name="表格1.H5" table:number-columns-spanned="2" office:value-type="string">
            <text:p text:style-name="P22"><text:span text:style-name="T2">民國(前) <text:s text:c="2"/>年</text:span><text:span text:style-name="T31"> <text:s text:c="2"/></text:span><text:span text:style-name="T2">月</text:span><text:span text:style-name="T31"> <text:s/></text:span><text:span text:style-name="T2">日</text:span></text:p>
          </table:table-cell>
          <table:covered-table-cell/>
          <table:table-cell table:style-name="表格1.B3" table:number-columns-spanned="2" office:value-type="string">
            <text:p text:style-name="P23">國民身分證統一編號</text:p>
          </table:table-cell>
          <table:covered-table-cell/>
          <table:table-cell table:style-name="表格1.B3" table:number-columns-spanned="5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O3" table:number-rows-spanned="3" table:number-columns-spanned="3" office:value-type="string">
            <text:p text:style-name="P45"/>
            <text:p text:style-name="P44"/>
            <text:p text:style-name="P44"><draw:g text:anchor-type="char" draw:z-index="1" draw:style-name="gr1"><draw:frame draw:style-name="gr2" draw:text-style-name="P86" svg:width="1.482cm" svg:height="1.789cm" svg:x="0.381cm" svg:y="0.487cm"><draw:text-box><text:p text:style-name="P85"><text:span text:style-name="T40">照片應裁剪</text:span></text:p><text:p text:style-name="P85"><text:span text:style-name="T40">適度張貼</text:span></text:p></draw:text-box></draw:frame><draw:custom-shape draw:style-name="gr3" draw:text-style-name="P87" svg:width="1.639cm" svg:height="0.833cm" draw:transform="rotate (1.5707963267949) translate (0.751416666666667cm 2.19780555555556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4">照</text:p>
            <text:p text:style-name="P44">片</text:p>
            <text:p text:style-name="P44">處</text:p>
            <text:p text:style-name="P2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office:value-type="string">
            <text:p text:style-name="P8">住</text:p>
            <text:p text:style-name="P8">址</text:p>
          </table:table-cell>
          <table:table-cell table:style-name="表格1.B3" table:number-columns-spanned="2" office:value-type="string">
            <text:p text:style-name="P21">戶籍</text:p>
          </table:table-cell>
          <table:covered-table-cell/>
          <table:table-cell table:style-name="表格1.B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2" office:value-type="string">
            <text:p text:style-name="P21">現在</text:p>
          </table:table-cell>
          <table:covered-table-cell/>
          <table:table-cell table:style-name="表格1.B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15" office:value-type="string">
            <text:p text:style-name="P48"><text:span text:style-name="T18"><text:s text:c="2"/></text:span><text:span text:style-name="T27">查</text:span><text:span text:style-name="T28"> <text:s text:c="3"/></text:span><text:span text:style-name="T27">核</text:span><text:span text:style-name="T28"> <text:s text:c="3"/></text:span><text:span text:style-name="T27">項</text:span><text:span text:style-name="T28"> <text:s text:c="3"/></text:span><text:span text:style-name="T27">目（各項影本需統一A4列印）右欄申請人無須填寫</text:span><text:span text:style-name="T28"> </text:span><text:span text:style-name="T27">--＞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4" office:value-type="string">
            <text:p text:style-name="P50"><text:span text:style-name="T2">查</text:span><text:span text:style-name="T31"> <text:s text:c="2"/></text:span><text:span text:style-name="T2">核</text:span><text:span text:style-name="T31"> <text:s text:c="2"/></text:span><text:span text:style-name="T2">結</text:span><text:span text:style-name="T31"> <text:s text:c="2"/></text:span><text:span text:style-name="T2">果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>有</text:p>
          </table:table-cell>
          <table:covered-table-cell/>
          <table:table-cell table:style-name="表格1.R9" office:value-type="string">
            <text:p text:style-name="P13">無</text:p>
          </table:table-cell>
          <table:table-cell table:style-name="表格1.S9" office:value-type="string">
            <text:p text:style-name="P13">備註</text:p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1. 土木包工業登記證書（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2. 承攬工程手冊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3. 土木包工業公會會員證（影本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4. 土木包工業複查申請書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5. 土木包工業負責人之相關證明文件</text:span><text:span text:style-name="T28"> </text:span></text:p>
            <text:p text:style-name="P52">(負責人請攜帶國民身分證親赴登記機關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（1）負責人半身脫帽二吋照片二張</text:span><text:span text:style-name="T28"> </text:span><text:span text:style-name="T27">(自行黏貼於申請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（2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9"/>
          </table:table-cell>
          <table:covered-table-cell/>
          <table:table-cell table:style-name="表格1.R9" office:value-type="string">
            <text:p text:style-name="P14"/>
          </table:table-cell>
          <table:table-cell table:style-name="表格1.S9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6. 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2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4">（3）自行計算自有資本率、流動比率、淨值報酬率、固定資產周轉率、淨值周轉率</text:p>
            <text:p text:style-name="P55">（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ext:soft-page-break/>
        <table:table-row table:style-name="表格1.10">
          <table:table-cell table:style-name="表格1.A10" table:number-columns-spanned="15" office:value-type="string">
            <text:p text:style-name="P51"><text:span text:style-name="T27">7. 印模紙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10">
          <table:table-cell table:style-name="表格1.A10" table:number-columns-spanned="15" office:value-type="string">
            <text:p text:style-name="P51"><text:span text:style-name="T27">8. 資本額：土木包工業登記證書及最近之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9"/>
          </table:table-cell>
          <table:covered-table-cell/>
          <table:table-cell table:style-name="表格1.R17" office:value-type="string">
            <text:p text:style-name="P14"/>
          </table:table-cell>
          <table:table-cell table:style-name="表格1.S17" office:value-type="string">
            <text:p text:style-name="P14"/>
          </table:table-cell>
        </table:table-row>
        <table:table-row table:style-name="表格1.23">
          <table:table-cell table:style-name="表格1.A10" table:number-columns-spanned="15" office:value-type="string">
            <text:p text:style-name="P53"><text:span text:style-name="T27">9. 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30"/>
          </table:table-cell>
          <table:covered-table-cell/>
          <table:table-cell table:style-name="表格1.R23" office:value-type="string">
            <text:p text:style-name="P15"/>
          </table:table-cell>
          <table:table-cell table:style-name="表格1.S23" office:value-type="string">
            <text:p text:style-name="P56">審查費於領件時再行繳納。</text:p>
          </table:table-cell>
        </table:table-row>
        <table:table-row table:style-name="表格1.24">
          <table:table-cell table:style-name="表格1.A9" table:number-rows-spanned="2" table:number-columns-spanned="15" office:value-type="string">
            <text:p text:style-name="P49"><text:span text:style-name="T2">審　</text:span><text:span text:style-name="T31"> <text:s text:c="4"/></text:span><text:span text:style-name="T2">　查　</text:span><text:span text:style-name="T31"> <text:s text:c="4"/></text:span><text:span text:style-name="T2">　項　</text:span><text:span text:style-name="T31"> <text:s text:c="3"/></text:span><text:span text:style-name="T2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4" office:value-type="string">
            <text:p text:style-name="P57"><text:span text:style-name="T2">審</text:span><text:span text:style-name="T31"> <text:s text:c="2"/></text:span><text:span text:style-name="T2">查</text:span><text:span text:style-name="T31"> <text:s text:c="2"/></text:span><text:span text:style-name="T2">結</text:span><text:span text:style-name="T31"> <text:s text:c="2"/></text:span><text:span text:style-name="T2">果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4">符合</text:p>
          </table:table-cell>
          <table:covered-table-cell/>
          <table:table-cell table:style-name="表格1.R9" office:value-type="string">
            <text:p text:style-name="P24">不符</text:p>
          </table:table-cell>
          <table:table-cell table:style-name="表格1.S9" office:value-type="string">
            <text:p text:style-name="P24">備註</text:p>
          </table:table-cell>
        </table:table-row>
        <table:table-row table:style-name="表格1.26">
          <table:table-cell table:style-name="表格1.A9" table:number-columns-spanned="15" office:value-type="string">
            <text:p text:style-name="P59"><text:span text:style-name="T19">1. 各證件所登載之營業地址是否一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31"/>
          </table:table-cell>
          <table:covered-table-cell/>
          <table:table-cell table:style-name="表格1.R9" office:value-type="string">
            <text:p text:style-name="P31"/>
          </table:table-cell>
          <table:table-cell table:style-name="表格1.S9" office:value-type="string">
            <text:p text:style-name="P31"/>
          </table:table-cell>
        </table:table-row>
        <table:table-row table:style-name="表格1.27">
          <table:table-cell table:style-name="表格1.A9" table:number-columns-spanned="15" office:value-type="string">
            <text:p text:style-name="P60"><text:span text:style-name="T19">2. 公司或商業登記證明文件之資本額是否符合營造業法之規定？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31"/>
          </table:table-cell>
          <table:covered-table-cell/>
          <table:table-cell table:style-name="表格1.R9" office:value-type="string">
            <text:p text:style-name="P31"/>
          </table:table-cell>
          <table:table-cell table:style-name="表格1.S9" office:value-type="string">
            <text:p text:style-name="P31"/>
          </table:table-cell>
        </table:table-row>
        <table:table-row table:style-name="表格1.28">
          <table:table-cell table:style-name="表格1.A3" table:number-rows-spanned="3" table:number-column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covered-table-cell/>
          <table:covered-table-cell/>
          <table:table-cell table:style-name="表格1.B3" table:number-rows-spanned="3" table:number-columns-spanned="2" office:value-type="string">
            <text:p text:style-name="P61">土</text:p>
            <text:p text:style-name="P61">木</text:p>
            <text:p text:style-name="P61">包</text:p>
            <text:p text:style-name="P61">工</text:p>
            <text:p text:style-name="P61">業</text:p>
          </table:table-cell>
          <table:covered-table-cell/>
          <table:table-cell table:style-name="表格1.B3" table:number-rows-spanned="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61">負</text:p>
            <text:p text:style-name="P61">責</text:p>
            <text:p text:style-name="P61">人</text:p>
          </table:table-cell>
          <table:covered-table-cell/>
          <table:table-cell table:style-name="表格1.O3" table:number-rows-spanned="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2" office:value-type="string">
            <text:p text:style-name="P61">簽</text:p>
            <text:p text:style-name="P61">名</text:p>
          </table:table-cell>
          <table:covered-table-cell/>
          <table:table-cell table:style-name="表格1.M30" table:number-columns-spanned="7" office:value-type="string">
            <text:p text:style-name="P65"><text:span text:style-name="T2">年</text:span><text:span text:style-name="T37"> <text:s/></text:span><text:span text:style-name="T2">月</text:span><text:span text:style-name="T37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1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6">收文日期</text:p>
          </table:table-cell>
          <table:table-cell table:style-name="表格2.B2" table:number-columns-spanned="2" office:value-type="string">
            <text:p text:style-name="P63"/>
          </table:table-cell>
          <table:covered-table-cell/>
          <table:table-cell table:style-name="表格2.D2" table:number-columns-spanned="2" office:value-type="string">
            <text:p text:style-name="P68">核准日期</text:p>
          </table:table-cell>
          <table:covered-table-cell/>
          <table:table-cell table:style-name="表格2.F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6">審核意見</text:p>
          </table:table-cell>
          <table:table-cell table:style-name="表格2.B3" table:number-columns-spanned="7" office:value-type="string">
            <text:p text:style-name="P76"><text:span text:style-name="T1">□</text:span><text:span text:style-name="T33">合格，准予換證。</text:span></text:p>
            <text:p text:style-name="P77"><text:span text:style-name="T1">□</text:span><text:span text:style-name="T33">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66">呈</text:p>
            <text:p text:style-name="P66">判</text:p>
            <text:p text:style-name="P66">流</text:p>
            <text:p text:style-name="P66">程</text:p>
          </table:table-cell>
          <table:table-cell table:style-name="表格2.B4" office:value-type="string">
            <text:p text:style-name="P66">承辦</text:p>
          </table:table-cell>
          <table:table-cell table:style-name="表格2.B4" table:number-columns-spanned="5" office:value-type="string">
            <text:p text:style-name="P66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70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63"/>
          </table:table-cell>
          <table:table-cell table:style-name="表格2.B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72"/>
          </table:table-cell>
        </table:table-row>
        <table:table-row table:style-name="表格2.6">
          <table:table-cell table:style-name="表格2.A6" office:value-type="string">
            <text:p text:style-name="P66">附</text:p>
            <text:p text:style-name="P66"/>
            <text:p text:style-name="P66">註</text:p>
          </table:table-cell>
          <table:table-cell table:style-name="表格2.B6" table:number-columns-spanned="3" office:value-type="string">
            <text:p text:style-name="P78">1. 本表應以打字填載。</text:p>
            <text:p text:style-name="P78">2. 本表各欄應詳細填載。</text:p>
            <text:p text:style-name="P78">3. 印鑑戳蓋應端正清晰。</text:p>
            <text:p text:style-name="P79">4. 負責人及專任工程人員之簽名欄應由其本人親自簽字。</text:p>
            <text:p text:style-name="P79">5. 專任工程人員欄位不足使用時可自行增列。</text:p>
          </table:table-cell>
          <table:covered-table-cell/>
          <table:covered-table-cell/>
          <table:table-cell table:style-name="表格2.E6" table:number-columns-spanned="2" office:value-type="string">
            <text:p text:style-name="P68">備</text:p>
            <text:p text:style-name="P68"/>
            <text:p text:style-name="P68">考</text:p>
          </table:table-cell>
          <table:covered-table-cell/>
          <table:table-cell table:style-name="表格2.G6" table:number-columns-spanned="2" office:value-type="string">
            <text:p text:style-name="P73"><draw:custom-shape text:anchor-type="char" draw:z-index="2" draw:style-name="gr4" draw:text-style-name="P88" svg:width="3.469cm" svg:height="3.511cm" svg:x="2.173cm" svg:y="0.247cm"><text:p/><draw:enhanced-geometry svg:viewBox="0 0 21600 21600" draw:type="rectangle" draw:enhanced-path="M 0 0 L 21600 0 21600 21600 0 21600 0 0 Z N"/></draw:custom-shape></text:p>
            <text:p text:style-name="P75"/>
            <text:p text:style-name="P75"/>
            <text:p text:style-name="P75"/>
            <text:p text:style-name="P75"/>
            <text:p text:style-name="P75"/>
            <text:p text:style-name="P74">（二維條碼表單）</text:p>
          </table:table-cell>
          <table:covered-table-cell/>
        </table:table-row>
      </table:table>
      <text:p text:style-name="P80"><draw:frame draw:style-name="fr1" draw:name="訊框1" text:anchor-type="char" svg:x="0.609cm" svg:y="-0.026cm" svg:width="1.958cm" svg:height="1.005cm" draw:z-index="0"><draw:text-box><text:p text:style-name="Standard">附表</text:p></draw:text-box></draw:frame></text:p>
      <text:p text:style-name="P35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2">營</text:span><text:span text:style-name="T31"> <text:s text:c="10"/></text:span><text:span text:style-name="T2">造</text:span><text:span text:style-name="T31"> <text:s text:c="10"/></text:span><text:span text:style-name="T2">業</text:span><text:span text:style-name="T31"> <text:s text:c="10"/></text:span><text:span text:style-name="T2">資</text:span><text:span text:style-name="T31"> <text:s text:c="10"/></text:span><text:span text:style-name="T2">料</text:span></text:p>
          </table:table-cell>
        </table:table-row>
        <table:table-row table:style-name="表格3.2">
          <table:table-cell table:style-name="表格3.A2" office:value-type="string">
            <text:p text:style-name="P37"><text:span text:style-name="T15">土木包工業</text:span><text:span text:style-name="T13">名稱：</text:span><text:span text:style-name="T17"> <text:s text:c="5"/></text:span><text:span text:style-name="T18"><text:s text:c="3"/></text:span><text:span text:style-name="T15">土木包工業</text:span><text:span text:style-name="T13">編號：　　　　　字第　　　　　　　號</text:span></text:p>
            <text:p text:style-name="P6"><text:span text:style-name="T2">營業地址：</text:span><text:span text:style-name="T31"> <text:s text:c="30"/></text:span><text:span text:style-name="T2">電話:</text:span></text:p>
            <text:p text:style-name="P6"><text:span text:style-name="T2">原證書複查期限: <text:s text:c="2"/>年</text:span><text:span text:style-name="T31"> <text:s text:c="2"/></text:span><text:span text:style-name="T2">月</text:span><text:span text:style-name="T31"> <text:s text:c="2"/></text:span><text:span text:style-name="T2">日</text:span><text:span text:style-name="T31"> <text:s text:c="11"/></text:span><text:span text:style-name="T2">填表日期：</text:span><text:span text:style-name="T31"> <text:s text:c="4"/></text:span><text:span text:style-name="T2">年</text:span><text:span text:style-name="T31"> <text:s text:c="3"/></text:span><text:span text:style-name="T2">月</text:span><text:span text:style-name="T31"> <text:s text:c="3"/></text:span><text:span text:style-name="T2">日</text:span></text:p>
          </table:table-cell>
        </table:table-row>
      </table:table>
      <text:p text:style-name="P34"/>
      <text:p text:style-name="P81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項目</text:p>
          </table:table-cell>
          <table:table-cell table:style-name="表格4.A1" office:value-type="string">
            <text:p text:style-name="P2">公式</text:p>
          </table:table-cell>
          <table:table-cell table:style-name="表格4.C1" office:value-type="string">
            <text:p text:style-name="P2">資料填報與計算</text:p>
          </table:table-cell>
        </table:table-row>
        <table:table-row table:style-name="表格4.1">
          <table:table-cell table:style-name="表格4.A1" office:value-type="string">
            <text:p text:style-name="P3">自有資本率</text:p>
          </table:table-cell>
          <table:table-cell table:style-name="表格4.A1" office:value-type="string">
            <text:p text:style-name="P82">股東權益淨額／資產總額</text:p>
          </table:table-cell>
          <table:table-cell table:style-name="表格4.C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流動比率</text:p>
          </table:table-cell>
          <table:table-cell table:style-name="表格4.A1" office:value-type="string">
            <text:p text:style-name="P82">流動資產／流動負債</text:p>
          </table:table-cell>
          <table:table-cell table:style-name="表格4.C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報酬率</text:p>
          </table:table-cell>
          <table:table-cell table:style-name="表格4.A1" office:value-type="string">
            <text:p text:style-name="P82">稅後損益／股東權益淨額</text:p>
          </table:table-cell>
          <table:table-cell table:style-name="表格4.C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固定資產周轉率</text:p>
          </table:table-cell>
          <table:table-cell table:style-name="表格4.A1" office:value-type="string">
            <text:p text:style-name="P83">銷貨淨額／固定資產淨額</text:p>
          </table:table-cell>
          <table:table-cell table:style-name="表格4.C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周轉率</text:p>
          </table:table-cell>
          <table:table-cell table:style-name="表格4.A1" office:value-type="string">
            <text:p text:style-name="P82">銷貨淨額／股東權益淨額</text:p>
          </table:table-cell>
          <table:table-cell table:style-name="表格4.C1" office:value-type="string">
            <text:p text:style-name="P38"><text:span text:style-name="T8">（ <text:s text:c="3"/>）／（ <text:s text:c="2"/>）﹪＝</text:span><text:span text:style-name="T10"> <text:s text:c="7"/></text:span><text:span text:style-name="T8">﹪</text:span>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table-cell table:style-name="表格5.B1" table:number-rows-spanned="3" office:value-type="string">
            <text:p text:style-name="P61">營造業</text:p>
          </table:table-cell>
          <table:table-cell table:style-name="表格5.B1" table:number-rows-spanned="3" office:value-type="string">
            <text:p text:style-name="P62"/>
          </table:table-cell>
          <table:table-cell table:style-name="表格5.B1" table:number-rows-spanned="2" office:value-type="string">
            <text:p text:style-name="P61">負</text:p>
            <text:p text:style-name="P61">責</text:p>
            <text:p text:style-name="P61">人</text:p>
          </table:table-cell>
          <table:table-cell table:style-name="表格5.E1" table:number-rows-spanned="2" office:value-type="string">
            <text:p text:style-name="P67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61">簽</text:p>
            <text:p text:style-name="P61">名</text:p>
          </table:table-cell>
          <table:table-cell table:style-name="表格5.E3" office:value-type="string">
            <text:p text:style-name="P65"><text:span text:style-name="T2">年</text:span><text:span text:style-name="T37"> <text:s/></text:span><text:span text:style-name="T2">月</text:span><text:span text:style-name="T37"> <text:s/></text:span><text:span text:style-name="T2"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776cm" fo:margin-left="0.776cm" fo:margin-right="0.7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審查暨換領綜合營造業登記證書作業暫行措施</dc:title>
    <meta:initial-creator>none</meta:initial-creator>
    <meta:creation-date>2008-08-05T09:44:00</meta:creation-date>
    <dc:creator>801201</dc:creator>
    <dc:date>2008-08-05T09:44:00</dc:date>
    <meta:print-date>2008-07-29T14:09:00</meta:print-date>
    <meta:editing-cycles>2</meta:editing-cycles>
    <meta:editing-duration>PT11M</meta:editing-duration>
    <meta:document-statistic meta:table-count="5" meta:image-count="0" meta:object-count="0" meta:page-count="4" meta:paragraph-count="141" meta:word-count="981" meta:character-count="1455" meta:non-whitespace-character-count="999"/>
    <meta:generator>LibreOffice/5.3.6.1$Windows_X86_64 LibreOffice_project/686f202eff87ef707079aeb7f485847613344eb7</meta:generator>
  </office:meta>
</office:document-meta>
</file>