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text-indent="0.165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3194in" fo:text-indent="0.165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6388in" fo:margin-left="0.5534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line-height="0.6388in" fo:margin-left="0.5534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5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 fo:margin-left="0.5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 fo:margin-left="0.55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family="paragraph">
      <style:paragraph-properties fo:margin-top="0.25in" fo:margin-bottom="0.25in" fo:text-indent="0.5555in"/>
      <style:text-properties style:font-name-asian="標楷體" fo:font-size="20pt" style:font-size-asian="20pt"/>
    </style:style>
    <style:style style:name="P33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34" style:parent-style-name="內文" style:family="paragraph">
      <style:paragraph-properties fo:margin-top="0.1666in" fo:line-height="0.4722in"/>
      <style:text-properties style:font-name-asian="標楷體" fo:font-size="18pt" style:font-size-asian="18pt"/>
    </style:style>
    <style:style style:name="P35" style:parent-style-name="內文" style:family="paragraph">
      <style:paragraph-properties fo:margin-top="0.1666in" fo:line-height="0.4722in" fo:text-indent="2.25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4722in"/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722in"/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4722in" fo:text-indent="2.2222in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P42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營業場所衛生管理人員證書申請書</text:p>
      <text:p text:style-name="P2"/>
      <text:p text:style-name="P3">本人<text:s text:c="9"/>因更名，貴局發給雲林縣營業衛生管理人員訓練及格證書（雲衛疾<text:s text:c="2"/>字第<text:s text:c="8"/>號）</text:p>
      <text:p text:style-name="P4"><text:span text:style-name="T5">，特申請補發。</text:span><text:span text:style-name="T6"><text:line-break/></text:span><text:span text:style-name="T7">檢附文件：</text:span><text:span text:style-name="T8">（備妥請自行勾選）</text:span></text:p>
      <text:p text:style-name="P9"><text:span text:style-name="T10">□</text:span><text:span text:style-name="T11"><text:s/>3個月內之戶籍謄本正本1份</text:span></text:p>
      <text:p text:style-name="P12"><text:span text:style-name="T13">□</text:span><text:span text:style-name="T14"><text:s/></text:span><text:span text:style-name="T15">身分證正反面影本</text:span><text:span text:style-name="T16">1份</text:span></text:p>
      <text:p text:style-name="P17"><text:span text:style-name="T18">□</text:span><text:span text:style-name="T19"><text:s/></text:span><text:span text:style-name="T20">2吋</text:span><text:span text:style-name="T21">半身</text:span><text:span text:style-name="T22">照片</text:span><text:span text:style-name="T23">1</text:span><text:span text:style-name="T24">張</text:span></text:p>
      <text:p text:style-name="P25"><text:span text:style-name="T26">□</text:span><text:span text:style-name="T27"><text:s/></text:span><text:span text:style-name="T28">原來之</text:span><text:span text:style-name="T29">衛生管理人員</text:span><text:span text:style-name="T30">證書</text:span><text:span text:style-name="T31"><text:s/></text:span></text:p>
      <text:p text:style-name="P32">此<text:s text:c="2"/>致</text:p>
      <text:p text:style-name="P33">雲<text:s/>林<text:s/>縣<text:s/>衛<text:s/>生<text:s/>局</text:p>
      <text:p text:style-name="P34"/>
      <text:p text:style-name="P35">申<text:s text:c="2"/>請<text:s text:c="2"/>人：<text:s text:c="10"/>蓋章：</text:p>
      <text:p text:style-name="P36"><text:s text:c="18"/>身分證字號：</text:p>
      <text:p text:style-name="P37"><text:s text:c="18"/>地<text:s text:c="6"/>址：</text:p>
      <text:p text:style-name="P38"><text:span text:style-name="T39">聯絡電</text:span><text:span text:style-name="T40"><text:s/></text:span><text:span text:style-name="T41">話：</text:span></text:p>
      <text:p text:style-name="P42"/>
      <text:p text:style-name="內文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8"/></text:span><text:span text:style-name="T51">年</text:span><text:span text:style-name="T52"><text:s text:c="7"/></text:span><text:span text:style-name="T53">月</text:span><text:span text:style-name="T54"><text:s text:c="9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營業場所衛生管理人員證書</dc:title>
    <dc:description/>
    <dc:subject/>
    <meta:initial-creator>inoian</meta:initial-creator>
    <dc:creator>user</dc:creator>
    <meta:creation-date>2016-08-29T02:07:00Z</meta:creation-date>
    <dc:date>2016-08-29T02:07:00Z</dc:date>
    <meta:print-date>2012-06-11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