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" style:parent-style-name="預設段落字型" style:family="text">
      <style:text-properties style:font-name-complex="新細明體" style:letter-kerning="false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9" style:parent-style-name="內文" style:family="paragraph">
      <style:paragraph-properties fo:line-height="0.3333in" fo:margin-left="0.3333in" fo:text-indent="-0.1666in">
        <style:tab-stops/>
      </style:paragraph-properties>
    </style:style>
    <style:style style:name="T20" style:parent-style-name="預設段落字型" style:family="text">
      <style:text-properties style:font-name="MS Mincho" style:font-name-asian="MS Mincho" style:font-name-complex="新細明體" style:letter-kerning="false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42" style:parent-style-name="內文" style:family="paragraph">
      <style:paragraph-properties fo:line-height="0.3333in" fo:margin-left="0.3333in" fo:text-indent="-0.1666in">
        <style:tab-stops/>
      </style:paragraph-properties>
    </style:style>
    <style:style style:name="T43" style:parent-style-name="預設段落字型" style:family="text">
      <style:text-properties style:font-name="MS Mincho" style:font-name-asian="MS Mincho" style:font-name-complex="新細明體" style:letter-kerning="false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6" style:parent-style-name="內文" style:family="paragraph">
      <style:paragraph-properties fo:line-height="0.3333in" fo:margin-left="0.3333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57" style:parent-style-name="內文" style:family="paragraph">
      <style:paragraph-properties fo:line-height="0.3333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="MS Mincho" style:font-name-asian="MS Mincho" style:font-name-complex="新細明體" style:letter-kerning="false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MS Mincho" style:font-name-asian="MS Mincho" style:font-name-complex="新細明體" style:letter-kerning="false"/>
    </style:style>
    <style:style style:name="T90" style:parent-style-name="預設段落字型" style:family="text">
      <style:text-properties style:font-name="MS Mincho" style:font-name-asian="新細明體" style:font-name-complex="新細明體" style:letter-kerning="false"/>
    </style:style>
    <style:style style:name="T91" style:parent-style-name="預設段落字型" style:family="text">
      <style:text-properties style:font-name="MS Mincho" style:font-name-asian="MS Mincho" style:font-name-complex="新細明體" style:letter-kerning="false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3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94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95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96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9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98" style:parent-style-name="內文" style:family="paragraph">
      <style:paragraph-properties fo:line-height="0.3333in" fo:text-indent="0.1666in"/>
    </style:style>
    <style:style style:name="T99" style:parent-style-name="預設段落字型" style:family="text">
      <style:text-properties style:font-name-complex="新細明體" style:letter-kerning="false"/>
    </style:style>
    <style:style style:name="T100" style:parent-style-name="超連結" style:family="text">
      <style:text-properties style:font-name="新細明體" style:font-name-asian="新細明體" style:font-name-complex="新細明體" style:letter-kerning="false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2" style:parent-style-name="預設段落字型" style:family="text">
      <style:text-properties style:font-name-complex="新細明體" style:letter-kerning="false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/>
    </style:style>
  </office:automatic-styles>
  <office:body>
    <office:text text:use-soft-page-breaks="true">
      <text:p text:style-name="P1">雲林縣「營業場所衛生管理人員證書」保管須知<text:s/></text:p>
      <text:p text:style-name="P2"><text:span text:style-name="T3">●</text:span><text:span text:style-name="T4">雲林縣</text:span><text:span text:style-name="T5">營業場所衛生管理人員證書，需</text:span><text:span text:style-name="T6">隨同本人置於營業場所</text:span><text:span text:style-name="T7">，以備隨時查考。</text:span></text:p>
      <text:p text:style-name="P8"><text:span text:style-name="T9">●</text:span><text:span text:style-name="T10">前項</text:span><text:span text:style-name="T11">證書不得轉借他人使用。</text:span></text:p>
      <text:p text:style-name="P12"><text:span text:style-name="T13">●</text:span><text:span text:style-name="T14">前項</text:span><text:span text:style-name="T15">證書若有毀損或遺失可</text:span><text:span text:style-name="T16">向</text:span><text:span text:style-name="T17">雲林縣</text:span><text:span text:style-name="T18">衛生局依規定程序提出申請補發。</text:span></text:p>
      <text:p text:style-name="P19"><text:span text:style-name="T20">►</text:span><text:span text:style-name="T21">證書毀損申請補發程序：</text:span><text:span text:style-name="T22"><text:line-break/>(1)</text:span><text:span text:style-name="T23"><text:s/></text:span><text:span text:style-name="T24">填寫</text:span><text:span text:style-name="T25">申請</text:span><text:span text:style-name="T26">書</text:span><text:span text:style-name="T27"><text:line-break/>(2)</text:span><text:span text:style-name="T28"><text:s/>國民身分證</text:span><text:span text:style-name="T29">影印本</text:span><text:span text:style-name="T30">1份</text:span><text:span text:style-name="T31">及毀損的證書正本</text:span><text:span text:style-name="T32"><text:line-break/>(3)<text:s/></text:span><text:span text:style-name="T33">最近二吋半身正面照片</text:span><text:span text:style-name="T34">1</text:span><text:span text:style-name="T35">張</text:span><text:span text:style-name="T36"><text:line-break/>(4)</text:span><text:span text:style-name="T37"><text:s/></text:span><text:span text:style-name="T38">掛號回郵 35元郵票</text:span><text:span text:style-name="T39">(</text:span><text:span text:style-name="T40">補發之證書，以掛號方式寄出</text:span><text:span text:style-name="T41">)</text:span></text:p>
      <text:p text:style-name="P42"><text:span text:style-name="T43">►</text:span><text:span text:style-name="T44">證書遺失申請補發程序：</text:span><text:span text:style-name="T45"><text:line-break/>(1)</text:span><text:span text:style-name="T46"><text:s/></text:span><text:span text:style-name="T47">填寫</text:span><text:span text:style-name="T48">申請</text:span><text:span text:style-name="T49">書及</text:span><text:span text:style-name="T50">填具</text:span><text:a xlink:href="http://subweb.health.gov.tw/self_admin/衛管人員補證切結書.doc" office:target-frame-name="_blank" xlink:show="new"><text:span text:style-name="T51">切結書</text:span></text:a><text:span text:style-name="T52"><text:line-break/>(2)</text:span><text:span text:style-name="T53"><text:s/></text:span><text:span text:style-name="T54">國民身分證</text:span><text:span text:style-name="T55">影印本1份</text:span></text:p>
      <text:p text:style-name="P56">(3)<text:s/>最近二吋半身正面照片1張<text:line-break/>(4)<text:s/>掛號回郵 35元郵票(補發之證書，以掛號方式寄出)</text:p>
      <text:p text:style-name="P57"><text:span text:style-name="T58">►</text:span><text:span text:style-name="T59">證書更名申請補發程序：</text:span><text:span text:style-name="T60"><text:line-break/>(1)</text:span><text:span text:style-name="T61"><text:s/>填寫</text:span><text:span text:style-name="T62">申請</text:span><text:span text:style-name="T63">書</text:span><text:span text:style-name="T64"><text:line-break/>(2)</text:span><text:span text:style-name="T65"><text:s/></text:span><text:span text:style-name="T66">國民身分證</text:span><text:span text:style-name="T67">影印</text:span><text:span text:style-name="T68">本</text:span><text:span text:style-name="T69">1份</text:span><text:span text:style-name="T70">及原有的</text:span><text:span text:style-name="T71">及格</text:span><text:span text:style-name="T72">證書正本</text:span><text:span text:style-name="T73"><text:line-break/>(3)<text:s/></text:span><text:span text:style-name="T74">最近二吋半身正面照片</text:span><text:span text:style-name="T75">1</text:span><text:span text:style-name="T76">張</text:span><text:span text:style-name="T77"><text:line-break/>(4)</text:span><text:span text:style-name="T78"><text:s/>檢附3</text:span><text:span text:style-name="T79">個月內之戶籍謄本正本</text:span><text:span text:style-name="T80">1</text:span><text:span text:style-name="T81">份</text:span><text:span text:style-name="T82"><text:line-break/>(5)</text:span><text:span text:style-name="T83"><text:s/></text:span><text:span text:style-name="T84">掛號回郵 35元郵票</text:span><text:span text:style-name="T85">(</text:span><text:span text:style-name="T86">補發之證書，以掛號方式寄出</text:span><text:span text:style-name="T87">)</text:span></text:p>
      <text:p text:style-name="P88"><text:span text:style-name="T89">☛</text:span><text:span text:style-name="T90"><text:s/></text:span><text:span text:style-name="T91">補發</text:span><text:a xlink:href="http://subweb.health.gov.tw/self_admin/補證申請書.doc" office:target-frame-name="_blank" xlink:show="new"><text:span text:style-name="T92">「</text:span><text:span text:style-name="T93">營業場所衛生管理人員證書</text:span><text:span text:style-name="T94">」</text:span><text:span text:style-name="T95">之</text:span><text:span text:style-name="T96">申請書</text:span></text:a><text:span text:style-name="T97">、切結書</text:span></text:p>
      <text:p text:style-name="P98"><text:span text:style-name="T99">（請於雲林縣衛生局網站</text:span><text:a xlink:href="http://www.ylshb.gov.tw/便民服務/申辦須知" office:target-frame-name="_top" xlink:show="replace"><text:span text:style-name="T100">http://www.ylshb.gov.tw/便民服務/申辦須知</text:span></text:a><text:span text:style-name="T101"><text:s/></text:span><text:span text:style-name="T102">下載</text:span><text:span text:style-name="T103">）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粗黑體" style:font-name-asian="華康粗黑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、</dc:title>
    <dc:description/>
    <dc:subject/>
    <meta:initial-creator>user</meta:initial-creator>
    <dc:creator>user</dc:creator>
    <meta:creation-date>2016-08-29T01:53:00Z</meta:creation-date>
    <dc:date>2016-08-29T01:53:00Z</dc:date>
    <meta:print-date>2012-06-25T07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